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omatische_stabilisator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isual_uitleg</text:p>
          </table:table-cell>
          <table:table-cell office:value-type="string" table:style-name="ce1">
            <text:p>Automatische stablisatie</text:p>
          </table:table-cell>
          <table:table-cell office:value-type="string" table:style-name="ce1">
            <text:p>Bedrag_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kerbalk</text:p>
          </table:table-cell>
          <table:table-cell office:value-type="string" table:style-name="ce1">
            <text:p>Miljoenennota 2020</text:p>
          </table:table-cell>
          <table:table-cell office:value-type="float" office:value="305500" table:style-name="ce1">
            <text:p>3055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hterbalk - grijs</text:p>
          </table:table-cell>
          <table:table-cell office:value-type="string" table:style-name="ce1">
            <text:p>Beleidsmatige ontwikkeling</text:p>
          </table:table-cell>
          <table:table-cell office:value-type="float" office:value="-4500" table:style-name="ce1">
            <text:p>-45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hterbalk - gestreept</text:p>
          </table:table-cell>
          <table:table-cell office:value-type="string" table:style-name="ce1">
            <text:p>Endogene ontwikkeling</text:p>
          </table:table-cell>
          <table:table-cell office:value-type="float" office:value="1200" table:style-name="ce1">
            <text:p>12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chterbalk</text:p>
          </table:table-cell>
          <table:table-cell office:value-type="string" table:style-name="ce1">
            <text:p>Financieel Jaarverslag van het Rijk 2020</text:p>
          </table:table-cell>
          <table:table-cell office:value-type="float" office:value="299800" table:style-name="ce1">
            <text:p>299800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Belastinguitstel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elasting</text:p>
          </table:table-cell>
          <table:table-cell office:value-type="string" table:style-name="ce1">
            <text:p>Specificicatie</text:p>
          </table:table-cell>
          <table:table-cell office:value-type="string" table:style-name="ce1">
            <text:p>Bedra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on- en inkomensheffing</text:p>
          </table:table-cell>
          <table:table-cell table:style-name="ce1"/>
          <table:table-cell office:value-type="float" office:value="7000" table:style-name="ce1">
            <text:p>7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emies werknemersverzekeringen</text:p>
          </table:table-cell>
          <table:table-cell table:style-name="ce1"/>
          <table:table-cell office:value-type="float" office:value="2700" table:style-name="ce1">
            <text:p>27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mzetbelasting</text:p>
          </table:table-cell>
          <table:table-cell table:style-name="ce1"/>
          <table:table-cell office:value-type="float" office:value="4800" table:style-name="ce1">
            <text:p>48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nnootschapsbelasting</text:p>
          </table:table-cell>
          <table:table-cell table:style-name="ce1"/>
          <table:table-cell office:value-type="float" office:value="1600" table:style-name="ce1">
            <text:p>16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Corona_garanti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ationaalOfInternationaal</text:p>
          </table:table-cell>
          <table:table-cell office:value-type="string" table:style-name="ce1">
            <text:p>Maatregel</text:p>
          </table:table-cell>
          <table:table-cell office:value-type="string" table:style-name="ce1">
            <text:p>Bedrag_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al</text:p>
          </table:table-cell>
          <table:table-cell office:value-type="string" table:style-name="ce1">
            <text:p>Next Generation EU (NGEU)</text:p>
          </table:table-cell>
          <table:table-cell office:value-type="float" office:value="27401" table:style-name="ce1">
            <text:p>274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al</text:p>
          </table:table-cell>
          <table:table-cell office:value-type="string" table:style-name="ce1">
            <text:p>EIB - pan Europees Garantiefonds</text:p>
          </table:table-cell>
          <table:table-cell office:value-type="float" office:value="1301" table:style-name="ce1">
            <text:p>13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al</text:p>
          </table:table-cell>
          <table:table-cell office:value-type="string" table:style-name="ce1">
            <text:p>Support to mitigate Unemployment Risks in an Emergency (SURE)</text:p>
          </table:table-cell>
          <table:table-cell office:value-type="float" office:value="6071" table:style-name="ce1">
            <text:p>60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al</text:p>
          </table:table-cell>
          <table:table-cell office:value-type="string" table:style-name="ce1">
            <text:p>Garantie KLM</text:p>
          </table:table-cell>
          <table:table-cell office:value-type="float" office:value="2160" table:style-name="ce1">
            <text:p>21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al</text:p>
          </table:table-cell>
          <table:table-cell office:value-type="string" table:style-name="ce1">
            <text:p>Herverzekering leverancierskredieten</text:p>
          </table:table-cell>
          <table:table-cell office:value-type="float" office:value="11972" table:style-name="ce1">
            <text:p>119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al</text:p>
          </table:table-cell>
          <table:table-cell office:value-type="string" table:style-name="ce1">
            <text:p>GO-Corona</text:p>
          </table:table-cell>
          <table:table-cell office:value-type="float" office:value="557" table:style-name="ce1">
            <text:p>5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al</text:p>
          </table:table-cell>
          <table:table-cell office:value-type="string" table:style-name="ce1">
            <text:p>BMKB-Corona</text:p>
          </table:table-cell>
          <table:table-cell office:value-type="float" office:value="426" table:style-name="ce1">
            <text:p>4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al</text:p>
          </table:table-cell>
          <table:table-cell office:value-type="string" table:style-name="ce1">
            <text:p>Klein Krediet Corona</text:p>
          </table:table-cell>
          <table:table-cell office:value-type="float" office:value="36" table:style-name="ce1">
            <text:p>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al</text:p>
          </table:table-cell>
          <table:table-cell office:value-type="string" table:style-name="ce1">
            <text:p>Garantie vaccinontwikkeling</text:p>
          </table:table-cell>
          <table:table-cell office:value-type="float" office:value="171" table:style-name="ce1">
            <text:p>1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al</text:p>
          </table:table-cell>
          <table:table-cell office:value-type="string" table:style-name="ce1">
            <text:p>Garantie testmaterialen</text:p>
          </table:table-cell>
          <table:table-cell office:value-type="float" office:value="231" table:style-name="ce1">
            <text:p>2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al</text:p>
          </table:table-cell>
          <table:table-cell office:value-type="string" table:style-name="ce1">
            <text:p>Garantie Synlab</text:p>
          </table:table-cell>
          <table:table-cell office:value-type="float" office:value="124" table:style-name="ce1">
            <text:p>1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al</text:p>
          </table:table-cell>
          <table:table-cell office:value-type="string" table:style-name="ce1">
            <text:p>Garantie Eurofins</text:p>
          </table:table-cell>
          <table:table-cell office:value-type="float" office:value="170" table:style-name="ce1">
            <text:p>1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verig</text:p>
          </table:table-cell>
          <table:table-cell office:value-type="string" table:style-name="ce1">
            <text:p>Overige garanties corona</text:p>
          </table:table-cell>
          <table:table-cell office:value-type="float" office:value="44" table:style-name="ce1">
            <text:p>44</text:p>
          </table:table-cell>
          <table:table-cell table:number-columns-repeated="16381"/>
        </table:table-row>
        <table:table-row table:number-rows-repeated="1048562" table:style-name="ro1">
          <table:table-cell table:number-columns-repeated="16384"/>
        </table:table-row>
      </table:table>
      <table:table table:name="EMU_saldo_in_procenten_BB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Waarde</text:p>
          </table:table-cell>
          <table:table-cell office:value-type="string" table:style-name="ce1">
            <text:p>Bedrag_2011</text:p>
          </table:table-cell>
          <table:table-cell office:value-type="string" table:style-name="ce1">
            <text:p>Bedrag_2012</text:p>
          </table:table-cell>
          <table:table-cell office:value-type="string" table:style-name="ce1">
            <text:p>Bedrag_2013</text:p>
          </table:table-cell>
          <table:table-cell office:value-type="string" table:style-name="ce1">
            <text:p>Bedrag_2014</text:p>
          </table:table-cell>
          <table:table-cell office:value-type="string" table:style-name="ce1">
            <text:p>Bedrag_2015</text:p>
          </table:table-cell>
          <table:table-cell office:value-type="string" table:style-name="ce1">
            <text:p>Bedrag_2016</text:p>
          </table:table-cell>
          <table:table-cell office:value-type="string" table:style-name="ce1">
            <text:p>Bedrag_2017</text:p>
          </table:table-cell>
          <table:table-cell office:value-type="string" table:style-name="ce1">
            <text:p>Bedrag_2018</text:p>
          </table:table-cell>
          <table:table-cell office:value-type="string" table:style-name="ce1">
            <text:p>Bedrag_2019</text:p>
          </table:table-cell>
          <table:table-cell office:value-type="string" table:style-name="ce1">
            <text:p>Bedrag_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U-saldo</text:p>
          </table:table-cell>
          <table:table-cell office:value-type="float" office:value="-29" table:style-name="ce1">
            <text:p>-29</text:p>
          </table:table-cell>
          <table:table-cell office:value-type="float" office:value="-26.3" table:style-name="ce1">
            <text:p>-26,3</text:p>
          </table:table-cell>
          <table:table-cell office:value-type="float" office:value="-19.899999999999999" table:style-name="ce1">
            <text:p>-19,9</text:p>
          </table:table-cell>
          <table:table-cell office:value-type="float" office:value="-15.3" table:style-name="ce1">
            <text:p>-15,3</text:p>
          </table:table-cell>
          <table:table-cell office:value-type="float" office:value="-14.5" table:style-name="ce1">
            <text:p>-14,5</text:p>
          </table:table-cell>
          <table:table-cell office:value-type="float" office:value="0" table:style-name="ce1">
            <text:p>0</text:p>
          </table:table-cell>
          <table:table-cell office:value-type="float" office:value="9.6" table:style-name="ce1">
            <text:p>9,6</text:p>
          </table:table-cell>
          <table:table-cell office:value-type="float" office:value="11" table:style-name="ce1">
            <text:p>11</text:p>
          </table:table-cell>
          <table:table-cell office:value-type="float" office:value="14.4" table:style-name="ce1">
            <text:p>14,4</text:p>
          </table:table-cell>
          <table:table-cell office:value-type="float" office:value="-34" table:style-name="ce1">
            <text:p>-3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BP</text:p>
          </table:table-cell>
          <table:table-cell office:value-type="float" office:value="642.9" table:style-name="ce1">
            <text:p>642,9</text:p>
          </table:table-cell>
          <table:table-cell office:value-type="float" office:value="645.20000000000005" table:style-name="ce1">
            <text:p>645,2</text:p>
          </table:table-cell>
          <table:table-cell office:value-type="float" office:value="652.70000000000005" table:style-name="ce1">
            <text:p>652,7</text:p>
          </table:table-cell>
          <table:table-cell office:value-type="float" office:value="663" table:style-name="ce1">
            <text:p>663</text:p>
          </table:table-cell>
          <table:table-cell office:value-type="float" office:value="683.5" table:style-name="ce1">
            <text:p>683,5</text:p>
          </table:table-cell>
          <table:table-cell office:value-type="float" office:value="702.6" table:style-name="ce1">
            <text:p>702,6</text:p>
          </table:table-cell>
          <table:table-cell office:value-type="float" office:value="733.2" table:style-name="ce1">
            <text:p>733,2</text:p>
          </table:table-cell>
          <table:table-cell office:value-type="float" office:value="774" table:style-name="ce1">
            <text:p>774</text:p>
          </table:table-cell>
          <table:table-cell office:value-type="float" office:value="810.2" table:style-name="ce1">
            <text:p>810,2</text:p>
          </table:table-cell>
          <table:table-cell office:value-type="float" office:value="798.7" table:style-name="ce1">
            <text:p>798,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U-saldo (in procenten bbp)</text:p>
          </table:table-cell>
          <table:table-cell office:value-type="percentage" office:value="-4.4999999999999998E-2" table:style-name="ce2">
            <text:p>-4,50%</text:p>
          </table:table-cell>
          <table:table-cell office:value-type="percentage" office:value="-0.04" table:style-name="ce2">
            <text:p>-4,00%</text:p>
          </table:table-cell>
          <table:table-cell office:value-type="percentage" office:value="-0.03" table:style-name="ce2">
            <text:p>-3,00%</text:p>
          </table:table-cell>
          <table:table-cell office:value-type="percentage" office:value="-2.3E-2" table:style-name="ce2">
            <text:p>-2,30%</text:p>
          </table:table-cell>
          <table:table-cell office:value-type="percentage" office:value="-2.1000000000000001E-2" table:style-name="ce2">
            <text:p>-2,10%</text:p>
          </table:table-cell>
          <table:table-cell office:value-type="percentage" office:value="0" table:style-name="ce2">
            <text:p>0,00%</text:p>
          </table:table-cell>
          <table:table-cell office:value-type="percentage" office:value="1.2999999999999999E-2" table:style-name="ce2">
            <text:p>1,30%</text:p>
          </table:table-cell>
          <table:table-cell office:value-type="percentage" office:value="1.4E-2" table:style-name="ce2">
            <text:p>1,40%</text:p>
          </table:table-cell>
          <table:table-cell office:value-type="percentage" office:value="1.7999999999999999E-2" table:style-name="ce2">
            <text:p>1,80%</text:p>
          </table:table-cell>
          <table:table-cell office:value-type="percentage" office:value="-4.2999999999999997E-2" table:style-name="ce2">
            <text:p>-4,30%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EMU_schuld_in_procenten_BBP_en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Waarden</text:p>
          </table:table-cell>
          <table:table-cell office:value-type="string" table:style-name="ce1">
            <text:p>Bedrag_2011</text:p>
          </table:table-cell>
          <table:table-cell office:value-type="string" table:style-name="ce1">
            <text:p>Bedrag_2012</text:p>
          </table:table-cell>
          <table:table-cell office:value-type="string" table:style-name="ce1">
            <text:p>Bedrag_2013</text:p>
          </table:table-cell>
          <table:table-cell office:value-type="string" table:style-name="ce1">
            <text:p>Bedrag_2014</text:p>
          </table:table-cell>
          <table:table-cell office:value-type="string" table:style-name="ce1">
            <text:p>Bedrag_2015</text:p>
          </table:table-cell>
          <table:table-cell office:value-type="string" table:style-name="ce1">
            <text:p>Bedrag_2016</text:p>
          </table:table-cell>
          <table:table-cell office:value-type="string" table:style-name="ce1">
            <text:p>Bedrag_2017</text:p>
          </table:table-cell>
          <table:table-cell office:value-type="string" table:style-name="ce1">
            <text:p>Bedrag_2018</text:p>
          </table:table-cell>
          <table:table-cell office:value-type="string" table:style-name="ce1">
            <text:p>Bedrag_2019</text:p>
          </table:table-cell>
          <table:table-cell office:value-type="string" table:style-name="ce1">
            <text:p>Bedrag_202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U-schuld</text:p>
          </table:table-cell>
          <table:table-cell office:value-type="float" office:value="401.5" table:style-name="ce1">
            <text:p>401,5</text:p>
          </table:table-cell>
          <table:table-cell office:value-type="float" office:value="432.6" table:style-name="ce1">
            <text:p>432,6</text:p>
          </table:table-cell>
          <table:table-cell office:value-type="float" office:value="447.1" table:style-name="ce1">
            <text:p>447,1</text:p>
          </table:table-cell>
          <table:table-cell office:value-type="float" office:value="455.9" table:style-name="ce1">
            <text:p>455,9</text:p>
          </table:table-cell>
          <table:table-cell office:value-type="float" office:value="446.3" table:style-name="ce1">
            <text:p>446,3</text:p>
          </table:table-cell>
          <table:table-cell office:value-type="float" office:value="438.7" table:style-name="ce1">
            <text:p>438,7</text:p>
          </table:table-cell>
          <table:table-cell office:value-type="float" office:value="420.3" table:style-name="ce1">
            <text:p>420,3</text:p>
          </table:table-cell>
          <table:table-cell office:value-type="float" office:value="405.8" table:style-name="ce1">
            <text:p>405,8</text:p>
          </table:table-cell>
          <table:table-cell office:value-type="float" office:value="394.7" table:style-name="ce1">
            <text:p>394,7</text:p>
          </table:table-cell>
          <table:table-cell office:value-type="float" office:value="434.9" table:style-name="ce1">
            <text:p>434,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bp</text:p>
          </table:table-cell>
          <table:table-cell office:value-type="float" office:value="643" table:style-name="ce1">
            <text:p>643</text:p>
          </table:table-cell>
          <table:table-cell office:value-type="float" office:value="645" table:style-name="ce1">
            <text:p>645</text:p>
          </table:table-cell>
          <table:table-cell office:value-type="float" office:value="653" table:style-name="ce1">
            <text:p>653</text:p>
          </table:table-cell>
          <table:table-cell office:value-type="float" office:value="663" table:style-name="ce1">
            <text:p>663</text:p>
          </table:table-cell>
          <table:table-cell office:value-type="float" office:value="683" table:style-name="ce1">
            <text:p>683</text:p>
          </table:table-cell>
          <table:table-cell office:value-type="float" office:value="703" table:style-name="ce1">
            <text:p>703</text:p>
          </table:table-cell>
          <table:table-cell office:value-type="float" office:value="733" table:style-name="ce1">
            <text:p>733</text:p>
          </table:table-cell>
          <table:table-cell office:value-type="float" office:value="774" table:style-name="ce1">
            <text:p>774</text:p>
          </table:table-cell>
          <table:table-cell office:value-type="float" office:value="810" table:style-name="ce1">
            <text:p>810</text:p>
          </table:table-cell>
          <table:table-cell office:value-type="float" office:value="798.7" table:style-name="ce1">
            <text:p>798,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MU-schuld (in procenten bbp)</text:p>
          </table:table-cell>
          <table:table-cell office:value-type="percentage" office:value="0.61699999999999999" table:style-name="ce2">
            <text:p>61,70%</text:p>
          </table:table-cell>
          <table:table-cell office:value-type="percentage" office:value="0.66300000000000003" table:style-name="ce2">
            <text:p>66,30%</text:p>
          </table:table-cell>
          <table:table-cell office:value-type="percentage" office:value="0.67700000000000005" table:style-name="ce2">
            <text:p>67,70%</text:p>
          </table:table-cell>
          <table:table-cell office:value-type="percentage" office:value="0.67900000000000005" table:style-name="ce2">
            <text:p>67,90%</text:p>
          </table:table-cell>
          <table:table-cell office:value-type="percentage" office:value="0.64700000000000002" table:style-name="ce2">
            <text:p>64,70%</text:p>
          </table:table-cell>
          <table:table-cell office:value-type="percentage" office:value="0.61899999999999999" table:style-name="ce2">
            <text:p>61,90%</text:p>
          </table:table-cell>
          <table:table-cell office:value-type="percentage" office:value="0.56899999999999995" table:style-name="ce2">
            <text:p>56,90%</text:p>
          </table:table-cell>
          <table:table-cell office:value-type="percentage" office:value="0.52400000000000002" table:style-name="ce2">
            <text:p>52,40%</text:p>
          </table:table-cell>
          <table:table-cell office:value-type="percentage" office:value="0.48699999999999999" table:style-name="ce2">
            <text:p>48,70%</text:p>
          </table:table-cell>
          <table:table-cell office:value-type="percentage" office:value="0.54500000000000004" table:style-name="ce2">
            <text:p>54,50%</text:p>
          </table:table-cell>
          <table:table-cell table:number-columns-repeated="16373"/>
        </table:table-row>
        <table:table-row table:number-rows-repeated="1048572" table:style-name="ro1">
          <table:table-cell table:number-columns-repeated="16384"/>
        </table:table-row>
      </table:table>
      <table:table table:name="Fiscale_maatregel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nsolidatienr</text:p>
          </table:table-cell>
          <table:table-cell office:value-type="string" table:style-name="ce1">
            <text:p>Belastingsoort</text:p>
          </table:table-cell>
          <table:table-cell office:value-type="string" table:style-name="ce1">
            <text:p>Maatregel</text:p>
          </table:table-cell>
          <table:table-cell office:value-type="string" table:style-name="ce1">
            <text:p>Bedrag_2020</text:p>
          </table:table-cell>
          <table:table-cell office:value-type="string" table:style-name="ce1">
            <text:p>Bedrag_2021</text:p>
          </table:table-cell>
          <table:table-cell office:value-type="string" table:style-name="ce1">
            <text:p>Bedrag_2022</text:p>
          </table:table-cell>
          <table:table-cell office:value-type="string" table:style-name="ce1">
            <text:p>Bedrag_2023</text:p>
          </table:table-cell>
          <table:table-cell office:value-type="string" table:style-name="ce1">
            <text:p>Bedrag_2024</text:p>
          </table:table-cell>
          <table:table-cell office:value-type="string" table:style-name="ce1">
            <text:p>Bedrag_2025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mzetbelasting<text:s text:c="8"/></text:p>
          </table:table-cell>
          <table:table-cell office:value-type="string" table:style-name="ce1">
            <text:p>BTW-vrijstellingen zorgdomein</text:p>
          </table:table-cell>
          <table:table-cell office:value-type="float" office:value="-190" table:style-name="ce1">
            <text:p>-190</text:p>
          </table:table-cell>
          <table:table-cell office:value-type="float" office:value="-150" table:style-name="ce1">
            <text:p>-150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Omzetbelasting</text:p>
          </table:table-cell>
          <table:table-cell office:value-type="string" table:style-name="ce1">
            <text:p>BTW-nultarief mondkpajes</text:p>
          </table:table-cell>
          <table:table-cell office:value-type="float" office:value="-165" table:style-name="ce1">
            <text:p>-165</text:p>
          </table:table-cell>
          <table:table-cell office:value-type="float" office:value="-225" table:style-name="ce1">
            <text:p>-225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Omzetbelasting</text:p>
          </table:table-cell>
          <table:table-cell office:value-type="string" table:style-name="ce1">
            <text:p>BTW-nultarief vaccins en testkits</text:p>
          </table:table-cell>
          <table:table-cell table:style-name="ce1"/>
          <table:table-cell office:value-type="float" office:value="-144" table:style-name="ce1">
            <text:p>-144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Inkomensheffing</text:p>
          </table:table-cell>
          <table:table-cell office:value-type="string" table:style-name="ce1">
            <text:p>Overig</text:p>
          </table:table-cell>
          <table:table-cell table:number-columns-repeated="2" table:style-name="ce1"/>
          <table:table-cell office:value-type="float" office:value="-198" table:style-name="ce1">
            <text:p>-198</text:p>
          </table:table-cell>
          <table:table-cell office:value-type="float" office:value="204" table:style-name="ce1">
            <text:p>204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Inkomensheffing</text:p>
          </table:table-cell>
          <table:table-cell office:value-type="string" table:style-name="ce1">
            <text:p>Uitstel inwerkingtreding wetsvoorstel excessief lenen bij eigen vennootschap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Inkomensheffing</text:p>
          </table:table-cell>
          <table:table-cell office:value-type="string" table:style-name="ce1">
            <text:p>Hypotheekbetaalpauze fiscaal mogelijk maken</text:p>
          </table:table-cell>
          <table:table-cell office:value-type="float" office:value="49" table:style-name="ce1">
            <text:p>49</text:p>
          </table:table-cell>
          <table:table-cell office:value-type="float" office:value="-7" table:style-name="ce1">
            <text:p>-7</text:p>
          </table:table-cell>
          <table:table-cell office:value-type="float" office:value="-33" table:style-name="ce1">
            <text:p>-33</text:p>
          </table:table-cell>
          <table:table-cell office:value-type="float" office:value="-9" table:style-name="ce1">
            <text:p>-9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Inkomensheffing</text:p>
          </table:table-cell>
          <table:table-cell office:value-type="string" table:style-name="ce1">
            <text:p>Gebruikelijk loon omlaag bij omzetdaling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-42" table:style-name="ce1">
            <text:p>-42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Loonheffing</text:p>
          </table:table-cell>
          <table:table-cell office:value-type="string" table:style-name="ce1">
            <text:p>Overig</text:p>
          </table:table-cell>
          <table:table-cell office:value-type="float" office:value="-50" table:style-name="ce1">
            <text:p>-50</text:p>
          </table:table-cell>
          <table:table-cell office:value-type="float" office:value="-100" table:style-name="ce1">
            <text:p>-100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Loonheffing</text:p>
          </table:table-cell>
          <table:table-cell office:value-type="string" table:style-name="ce1">
            <text:p>Gebruikelijk loon omlaag bij omzetdaling</text:p>
          </table:table-cell>
          <table:table-cell office:value-type="float" office:value="-978" table:style-name="ce1">
            <text:p>-978</text:p>
          </table:table-cell>
          <table:table-cell office:value-type="float" office:value="-600" table:style-name="ce1">
            <text:p>-600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ividendbelasting<text:s text:c="5"/></text:p>
          </table:table-cell>
          <table:table-cell office:value-type="string" table:style-name="ce1">
            <text:p>Uitstel inwerkingtreding wetsvoorstel excessief lenen bij eigen vennootschap</text:p>
          </table:table-cell>
          <table:table-cell table:number-columns-repeated="2" table:style-name="ce1"/>
          <table:table-cell office:value-type="float" office:value="-296" table:style-name="ce1">
            <text:p>-296</text:p>
          </table:table-cell>
          <table:table-cell office:value-type="float" office:value="305" table:style-name="ce1">
            <text:p>305</text:p>
          </table:table-cell>
          <table:table-cell table:number-columns-repeated="16377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Vennootschapsbelasting</text:p>
          </table:table-cell>
          <table:table-cell office:value-type="string" table:style-name="ce1">
            <text:p>Fiscale coronareserve</text:p>
          </table:table-cell>
          <table:table-cell office:value-type="float" office:value="-3000" table:style-name="ce1">
            <text:p>-3000</text:p>
          </table:table-cell>
          <table:table-cell office:value-type="float" office:value="3000" table:style-name="ce1">
            <text:p>3000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Vennootschapsbelasting</text:p>
          </table:table-cell>
          <table:table-cell office:value-type="string" table:style-name="ce1">
            <text:p>Gebruikelijk loon omlaag bij omzetdaling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Vennootschapsbelasting</text:p>
          </table:table-cell>
          <table:table-cell office:value-type="string" table:style-name="ce1">
            <text:p>Overig</text:p>
          </table:table-cell>
          <table:table-cell office:value-type="float" office:value="4" table:style-name="ce1">
            <text:p>4</text:p>
          </table:table-cell>
          <table:table-cell office:value-type="float" office:value="114" table:style-name="ce1">
            <text:p>114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WF-premie</text:p>
          </table:table-cell>
          <table:table-cell office:value-type="string" table:style-name="ce1">
            <text:p>Tijdelijke generieke uitzondering 30%-regel Wet arbeidsmarkt in balans</text:p>
          </table:table-cell>
          <table:table-cell office:value-type="float" office:value="-90" table:style-name="ce1">
            <text:p>-90</text:p>
          </table:table-cell>
          <table:table-cell office:value-type="float" office:value="-90" table:style-name="ce1">
            <text:p>-90</text:p>
          </table:table-cell>
          <table:table-cell table:number-columns-repeated="16379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Lening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Hoofdstuk_nummer</text:p>
          </table:table-cell>
          <table:table-cell office:value-type="string" table:style-name="ce1">
            <text:p>hoofdstuk</text:p>
          </table:table-cell>
          <table:table-cell office:value-type="string" table:style-name="ce1">
            <text:p>Maatregel</text:p>
          </table:table-cell>
          <table:table-cell office:value-type="string" table:style-name="ce1">
            <text:p>Bedrag_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Leningen Economische Zaken en Klimaat</text:p>
          </table:table-cell>
          <table:table-cell office:value-type="float" office:value="267" table:style-name="ce1">
            <text:p>267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Financiën en Nationale Schuld</text:p>
          </table:table-cell>
          <table:table-cell office:value-type="string" table:style-name="ce1">
            <text:p>Lening KLM</text:p>
          </table:table-cell>
          <table:table-cell office:value-type="float" office:value="277" table:style-name="ce1">
            <text:p>277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Koningkrijkrelaties en BES-fonds</text:p>
          </table:table-cell>
          <table:table-cell office:value-type="string" table:style-name="ce1">
            <text:p>Liquiditeitssteun Aruba, Curaçao, Sint Maarten</text:p>
          </table:table-cell>
          <table:table-cell office:value-type="float" office:value="628" table:style-name="ce1">
            <text:p>628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Leningen TOZO</text:p>
          </table:table-cell>
          <table:table-cell office:value-type="float" office:value="476" table:style-name="ce1">
            <text:p>476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table table:name="Noodmaatregelen_coronacrisi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Hoofdstuk</text:p>
          </table:table-cell>
          <table:table-cell office:value-type="string" table:style-name="ce1">
            <text:p>Begroting</text:p>
          </table:table-cell>
          <table:table-cell office:value-type="string" table:style-name="ce1">
            <text:p>Totaal uitgaven relevant voor EMU-saldo</text:p>
          </table:table-cell>
          <table:table-cell office:value-type="string" table:style-name="ce1">
            <text:p>Bedrag_2020</text:p>
          </table:table-cell>
          <table:table-cell office:value-type="string" table:style-name="ce1">
            <text:p>Bedrag_2021</text:p>
          </table:table-cell>
          <table:table-cell office:value-type="string" table:style-name="ce1">
            <text:p>Bedrag_2022</text:p>
          </table:table-cell>
          <table:table-cell office:value-type="string" table:style-name="ce1">
            <text:p>Bedrag_2023</text:p>
          </table:table-cell>
          <table:table-cell office:value-type="string" table:style-name="ce1">
            <text:p>Bedrag_2024</text:p>
          </table:table-cell>
          <table:table-cell office:value-type="string" table:style-name="ce1">
            <text:p>Bedrag_2025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Binnenlandse Zaken</text:p>
          </table:table-cell>
          <table:table-cell office:value-type="string" table:style-name="ce1">
            <text:p>Aanvullende maatregelen verkiezingen</text:p>
          </table:table-cell>
          <table:table-cell table:style-name="ce1"/>
          <table:table-cell office:value-type="float" office:value="4.9000000000000004" table:style-name="ce1">
            <text:p>4,9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Binnenlandse Zaken</text:p>
          </table:table-cell>
          <table:table-cell office:value-type="string" table:style-name="ce1">
            <text:p>Doorbouwen tijdens coronacrisis en ventilatie op scholen</text:p>
          </table:table-cell>
          <table:table-cell office:value-type="float" office:value="30" table:style-name="ce1">
            <text:p>30</text:p>
          </table:table-cell>
          <table:table-cell office:value-type="float" office:value="100" table:style-name="ce1">
            <text:p>100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Binnenlandse Zaken</text:p>
          </table:table-cell>
          <table:table-cell office:value-type="string" table:style-name="ce1">
            <text:p>Grensteste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Binnenlandse Zaken</text:p>
          </table:table-cell>
          <table:table-cell office:value-type="string" table:style-name="ce1">
            <text:p>Lagere terugontvangsten huurtoeslag door verlaging invorderingsrente</text:p>
          </table:table-cell>
          <table:table-cell office:value-type="float" office:value="7.8" table:style-name="ce1">
            <text:p>7,8</text:p>
          </table:table-cell>
          <table:table-cell office:value-type="float" office:value="7.2" table:style-name="ce1">
            <text:p>7,2</text:p>
          </table:table-cell>
          <table:table-cell office:value-type="float" office:value="8.1" table:style-name="ce1">
            <text:p>8,1</text:p>
          </table:table-cell>
          <table:table-cell office:value-type="float" office:value="1.8" table:style-name="ce1">
            <text:p>1,8</text:p>
          </table:table-cell>
          <table:table-cell table:number-columns-repeated="16377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Binnenlandse Zaken</text:p>
          </table:table-cell>
          <table:table-cell office:value-type="string" table:style-name="ce1">
            <text:p>Lokale culturele voorzieningen provincies</text:p>
          </table:table-cell>
          <table:table-cell office:value-type="float" office:value="7.9390000000000001" table:style-name="ce1">
            <text:p>7,939</text:p>
          </table:table-cell>
          <table:table-cell table:number-columns-repeated="16380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Binnenlandse Zaken</text:p>
          </table:table-cell>
          <table:table-cell office:value-type="string" table:style-name="ce1">
            <text:p>Verduurzaming woningen<text:s/>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uitenlandse Zaken</text:p>
          </table:table-cell>
          <table:table-cell office:value-type="string" table:style-name="ce1">
            <text:p>Consulaire bijstand (noodhulpfonds coronacrisis)</text:p>
          </table:table-cell>
          <table:table-cell office:value-type="float" office:value="6.6" table:style-name="ce1">
            <text:p>6,6</text:p>
          </table:table-cell>
          <table:table-cell office:value-type="float" office:value="18.2" table:style-name="ce1">
            <text:p>18,2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efensie</text:p>
          </table:table-cell>
          <table:table-cell office:value-type="string" table:style-name="ce1">
            <text:p>Covid middelen</text:p>
          </table:table-cell>
          <table:table-cell office:value-type="float" office:value="42.572000000000003" table:style-name="ce1">
            <text:p>42,572</text:p>
          </table:table-cell>
          <table:table-cell office:value-type="float" office:value="27.585999999999999" table:style-name="ce1">
            <text:p>27,586</text:p>
          </table:table-cell>
          <table:table-cell office:value-type="float" office:value="7" table:style-name="ce1">
            <text:p>7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Borgstelling MKB</text:p>
          </table:table-cell>
          <table:table-cell office:value-type="float" office:value="203" table:style-name="ce1">
            <text:p>203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Compensatie energielasten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Coronaoverbruggingslening</text:p>
          </table:table-cell>
          <table:table-cell table:style-name="ce1"/>
          <table:table-cell office:value-type="float" office:value="33.259" table:style-name="ce1">
            <text:p>33,259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Diversen</text:p>
          </table:table-cell>
          <table:table-cell office:value-type="float" office:value="-110.149" table:style-name="ce1">
            <text:p>-110,149</text:p>
          </table:table-cell>
          <table:table-cell table:number-columns-repeated="16380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Fieldlabs</text:p>
          </table:table-cell>
          <table:table-cell table:style-name="ce1"/>
          <table:table-cell office:value-type="float" office:value="3.1160000000000001" table:style-name="ce1">
            <text:p>3,116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Fondsvermogen Regionale Ontwikkelingsmaatschappijen</text:p>
          </table:table-cell>
          <table:table-cell office:value-type="float" office:value="75" table:style-name="ce1">
            <text:p>75</text:p>
          </table:table-cell>
          <table:table-cell office:value-type="float" office:value="150" table:style-name="ce1">
            <text:p>150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Garantie Ondernemingsfinanciering (GO)</text:p>
          </table:table-cell>
          <table:table-cell office:value-type="float" office:value="180" table:style-name="ce1">
            <text:p>180</text:p>
          </table:table-cell>
          <table:table-cell office:value-type="float" office:value="225" table:style-name="ce1">
            <text:p>225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Garantiefonds evenementen</text:p>
          </table:table-cell>
          <table:table-cell table:style-name="ce1"/>
          <table:table-cell office:value-type="float" office:value="326" table:style-name="ce1">
            <text:p>326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Garantieregeling Kleine Kredieten Corona</text:p>
          </table:table-cell>
          <table:table-cell office:value-type="float" office:value="164" table:style-name="ce1">
            <text:p>164</text:p>
          </table:table-cell>
          <table:table-cell office:value-type="float" office:value="-95" table:style-name="ce1">
            <text:p>-95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Groeifaciliteit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Omscholing naar tekortsectoren</text:p>
          </table:table-cell>
          <table:table-cell table:style-name="ce1"/>
          <table:table-cell office:value-type="float" office:value="37.5" table:style-name="ce1">
            <text:p>37,5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Qredits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Steunmaatregel mobiliteitscluster</text:p>
          </table:table-cell>
          <table:table-cell table:style-name="ce1"/>
          <table:table-cell office:value-type="float" office:value="30.25" table:style-name="ce1">
            <text:p>30,25</text:p>
          </table:table-cell>
          <table:table-cell office:value-type="float" office:value="40.049999999999997" table:style-name="ce1">
            <text:p>40,05</text:p>
          </table:table-cell>
          <table:table-cell office:value-type="float" office:value="40.049999999999997" table:style-name="ce1">
            <text:p>40,05</text:p>
          </table:table-cell>
          <table:table-cell office:value-type="float" office:value="30.05" table:style-name="ce1">
            <text:p>30,05</text:p>
          </table:table-cell>
          <table:table-cell office:value-type="float" office:value="10.050000000000001" table:style-name="ce1">
            <text:p>10,05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Telecom en netbeheer Caribisch Nederland</text:p>
          </table:table-cell>
          <table:table-cell office:value-type="float" office:value="7.1829999999999998" table:style-name="ce1">
            <text:p>7,183</text:p>
          </table:table-cell>
          <table:table-cell office:value-type="float" office:value="11" table:style-name="ce1">
            <text:p>1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TOA krediet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table:number-columns-repeated="16377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TOGS</text:p>
          </table:table-cell>
          <table:table-cell office:value-type="float" office:value="878.46799999999996" table:style-name="ce1">
            <text:p>878,468</text:p>
          </table:table-cell>
          <table:table-cell office:value-type="float" office:value="1.6" table:style-name="ce1">
            <text:p>1,6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TVL</text:p>
          </table:table-cell>
          <table:table-cell office:value-type="float" office:value="1078.5550000000001" table:style-name="ce1">
            <text:p>1078,555</text:p>
          </table:table-cell>
          <table:table-cell office:value-type="float" office:value="8803.5" table:style-name="ce1">
            <text:p>8803,5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Voorraadsubsidie voor de gesloten detailhandel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Voucherkredietfaciliteit</text:p>
          </table:table-cell>
          <table:table-cell table:style-name="ce1"/>
          <table:table-cell office:value-type="float" office:value="-3" table:style-name="ce1">
            <text:p>-3</text:p>
          </table:table-cell>
          <table:table-cell office:value-type="float" office:value="-7.5" table:style-name="ce1">
            <text:p>-7,5</text:p>
          </table:table-cell>
          <table:table-cell office:value-type="float" office:value="-6.3330000000000002" table:style-name="ce1">
            <text:p>-6,333</text:p>
          </table:table-cell>
          <table:table-cell office:value-type="float" office:value="-5" table:style-name="ce1">
            <text:p>-5</text:p>
          </table:table-cell>
          <table:table-cell office:value-type="float" office:value="-3.6669999999999998" table:style-name="ce1">
            <text:p>-3,667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Financiën en Nationale Schuld</text:p>
          </table:table-cell>
          <table:table-cell office:value-type="string" table:style-name="ce1">
            <text:p>Belasting- en invorderingsrente</text:p>
          </table:table-cell>
          <table:table-cell office:value-type="float" office:value="174" table:style-name="ce1">
            <text:p>174</text:p>
          </table:table-cell>
          <table:table-cell office:value-type="float" office:value="249" table:style-name="ce1">
            <text:p>249</text:p>
          </table:table-cell>
          <table:table-cell office:value-type="float" office:value="144" table:style-name="ce1">
            <text:p>144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Financiën en Nationale Schuld</text:p>
          </table:table-cell>
          <table:table-cell office:value-type="string" table:style-name="ce1">
            <text:p>Boetes en schikkingen en bekostiging</text:p>
          </table:table-cell>
          <table:table-cell office:value-type="float" office:value="217" table:style-name="ce1">
            <text:p>217</text:p>
          </table:table-cell>
          <table:table-cell office:value-type="float" office:value="105" table:style-name="ce1">
            <text:p>105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Financiën en Nationale Schuld</text:p>
          </table:table-cell>
          <table:table-cell office:value-type="string" table:style-name="ce1">
            <text:p>Garantieophoging Europese Investeringsbank</text:p>
          </table:table-cell>
          <table:table-cell table:style-name="ce1"/>
          <table:table-cell office:value-type="float" office:value="19.398" table:style-name="ce1">
            <text:p>19,398</text:p>
          </table:table-cell>
          <table:table-cell office:value-type="float" office:value="42.975999999999999" table:style-name="ce1">
            <text:p>42,976</text:p>
          </table:table-cell>
          <table:table-cell office:value-type="float" office:value="24.596" table:style-name="ce1">
            <text:p>24,596</text:p>
          </table:table-cell>
          <table:table-cell office:value-type="float" office:value="16.344000000000001" table:style-name="ce1">
            <text:p>16,344</text:p>
          </table:table-cell>
          <table:table-cell office:value-type="float" office:value="10.984999999999999" table:style-name="ce1">
            <text:p>10,985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Financiën en Nationale Schuld</text:p>
          </table:table-cell>
          <table:table-cell office:value-type="string" table:style-name="ce1">
            <text:p>Herverzekering leverancierskredieten</text:p>
          </table:table-cell>
          <table:table-cell office:value-type="float" office:value="-93.06" table:style-name="ce1">
            <text:p>-93,06</text:p>
          </table:table-cell>
          <table:table-cell office:value-type="float" office:value="745.14499999999998" table:style-name="ce1">
            <text:p>745,14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Financiën en Nationale Schuld</text:p>
          </table:table-cell>
          <table:table-cell office:value-type="string" table:style-name="ce1">
            <text:p>Premieontvangsten garantie en rentebaten lening KLM</text:p>
          </table:table-cell>
          <table:table-cell table:style-name="ce1"/>
          <table:table-cell office:value-type="float" office:value="-33.018000000000001" table:style-name="ce1">
            <text:p>-33,018</text:p>
          </table:table-cell>
          <table:table-cell office:value-type="float" office:value="-65.462999999999994" table:style-name="ce1">
            <text:p>-65,463</text:p>
          </table:table-cell>
          <table:table-cell office:value-type="float" office:value="-68.926000000000002" table:style-name="ce1">
            <text:p>-68,926</text:p>
          </table:table-cell>
          <table:table-cell office:value-type="float" office:value="-96.712000000000003" table:style-name="ce1">
            <text:p>-96,712</text:p>
          </table:table-cell>
          <table:table-cell office:value-type="float" office:value="-92.905000000000001" table:style-name="ce1">
            <text:p>-92,905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Financiën en Nationale Schuld</text:p>
          </table:table-cell>
          <table:table-cell office:value-type="string" table:style-name="ce1">
            <text:p>Verlenging coronamaatregelen (invorderingsrente)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float" office:value="31.5" table:style-name="ce1">
            <text:p>31,5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Financiën en Nationale Schuld</text:p>
          </table:table-cell>
          <table:table-cell office:value-type="string" table:style-name="ce1">
            <text:p>Verlening uitstel betalingsverplichtingen</text:p>
          </table:table-cell>
          <table:table-cell table:style-name="ce1"/>
          <table:table-cell office:value-type="float" office:value="200" table:style-name="ce1">
            <text:p>200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Afvalverwerking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Bijdrage SW bedrijven</text:p>
          </table:table-cell>
          <table:table-cell office:value-type="float" office:value="90" table:style-name="ce1">
            <text:p>90</text:p>
          </table:table-cell>
          <table:table-cell table:number-columns-repeated="16380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Buurt- en dorpshuizen</text:p>
          </table:table-cell>
          <table:table-cell office:value-type="float" office:value="17" table:style-name="ce1">
            <text:p>17</text:p>
          </table:table-cell>
          <table:table-cell table:number-columns-repeated="16380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Continuïteit zorg, uitstel noodzakelijke zorg en meerkosten Jeugdwet en Wmo 2015</text:p>
          </table:table-cell>
          <table:table-cell office:value-type="float" office:value="170" table:style-name="ce1">
            <text:p>170</text:p>
          </table:table-cell>
          <table:table-cell table:number-columns-repeated="16380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Cultuur (huur) gemeenten</text:p>
          </table:table-cell>
          <table:table-cell office:value-type="float" office:value="120" table:style-name="ce1">
            <text:p>120</text:p>
          </table:table-cell>
          <table:table-cell table:number-columns-repeated="16380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Flankerend beleid</text:p>
          </table:table-cell>
          <table:table-cell table:style-name="ce1"/>
          <table:table-cell office:value-type="float" office:value="347.262" table:style-name="ce1">
            <text:p>347,262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Incidenteel schrappen opschalingskorting COVID-19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Inkomstenderving tot 1 juni</text:p>
          </table:table-cell>
          <table:table-cell office:value-type="float" office:value="20" table:style-name="ce1">
            <text:p>20</text:p>
          </table:table-cell>
          <table:table-cell table:number-columns-repeated="16380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Lokale cultuur</text:p>
          </table:table-cell>
          <table:table-cell table:style-name="ce1"/>
          <table:table-cell office:value-type="float" office:value="149.69999999999999" table:style-name="ce1">
            <text:p>149,7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Tegemoetkoming decentrale overheden - Toeristen- en parkeerbelasting</text:p>
          </table:table-cell>
          <table:table-cell office:value-type="float" office:value="225" table:style-name="ce1">
            <text:p>225</text:p>
          </table:table-cell>
          <table:table-cell table:number-columns-repeated="16380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Toezicht en handhaving</text:p>
          </table:table-cell>
          <table:table-cell office:value-type="float" office:value="50" table:style-name="ce1">
            <text:p>50</text:p>
          </table:table-cell>
          <table:table-cell table:number-columns-repeated="16380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TONK</text:p>
          </table:table-cell>
          <table:table-cell table:style-name="ce1"/>
          <table:table-cell office:value-type="float" office:value="65" table:style-name="ce1">
            <text:p>65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Verkiezingen</text:p>
          </table:table-cell>
          <table:table-cell office:value-type="float" office:value="28.975000000000001" table:style-name="ce1">
            <text:p>28,975</text:p>
          </table:table-cell>
          <table:table-cell office:value-type="float" office:value="22.035" table:style-name="ce1">
            <text:p>22,035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Verlenging compensatie SW bedrijven</text:p>
          </table:table-cell>
          <table:table-cell office:value-type="float" office:value="50" table:style-name="ce1">
            <text:p>50</text:p>
          </table:table-cell>
          <table:table-cell table:number-columns-repeated="16380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Vrijwilligersorganisaties</text:p>
          </table:table-cell>
          <table:table-cell office:value-type="float" office:value="7.3" table:style-name="ce1">
            <text:p>7,3</text:p>
          </table:table-cell>
          <table:table-cell table:number-columns-repeated="16380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nfrastructuur en Waterstaat</text:p>
          </table:table-cell>
          <table:table-cell office:value-type="string" table:style-name="ce1">
            <text:p>Beschikbaarheidsvergoeding OV</text:p>
          </table:table-cell>
          <table:table-cell office:value-type="float" office:value="799.88599999999997" table:style-name="ce1">
            <text:p>799,886</text:p>
          </table:table-cell>
          <table:table-cell office:value-type="float" office:value="2001.2380000000001" table:style-name="ce1">
            <text:p>2001,238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nfrastructuur en Waterstaat</text:p>
          </table:table-cell>
          <table:table-cell office:value-type="string" table:style-name="ce1">
            <text:p>Caribisch Nederland (ferry en subsidie drinkwater)<text:s/></text:p>
          </table:table-cell>
          <table:table-cell office:value-type="float" office:value="2.73" table:style-name="ce1">
            <text:p>2,73</text:p>
          </table:table-cell>
          <table:table-cell office:value-type="float" office:value="3.3519999999999999" table:style-name="ce1">
            <text:p>3,352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nfrastructuur en Waterstaat</text:p>
          </table:table-cell>
          <table:table-cell office:value-type="string" table:style-name="ce1">
            <text:p>Compensatie vuurwerk</text:p>
          </table:table-cell>
          <table:table-cell table:style-name="ce1"/>
          <table:table-cell office:value-type="float" office:value="27.5" table:style-name="ce1">
            <text:p>27,5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nfrastructuur en Waterstaat</text:p>
          </table:table-cell>
          <table:table-cell office:value-type="string" table:style-name="ce1">
            <text:p>Covid gerelateerde meerkosten CBR en RWS</text:p>
          </table:table-cell>
          <table:table-cell table:style-name="ce1"/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ustitie en Veiligheid</text:p>
          </table:table-cell>
          <table:table-cell office:value-type="string" table:style-name="ce1">
            <text:p>Coronabanen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ustitie en Veiligheid</text:p>
          </table:table-cell>
          <table:table-cell office:value-type="string" table:style-name="ce1">
            <text:p>Coronagerelateerde kosten</text:p>
          </table:table-cell>
          <table:table-cell office:value-type="float" office:value="60" table:style-name="ce1">
            <text:p>60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ustitie en Veiligheid</text:p>
          </table:table-cell>
          <table:table-cell office:value-type="string" table:style-name="ce1">
            <text:p>DG Covid-19</text:p>
          </table:table-cell>
          <table:table-cell office:value-type="float" office:value="4.8120000000000003" table:style-name="ce1">
            <text:p>4,812</text:p>
          </table:table-cell>
          <table:table-cell office:value-type="float" office:value="23.2" table:style-name="ce1">
            <text:p>23,2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ustitie en Veiligheid</text:p>
          </table:table-cell>
          <table:table-cell office:value-type="string" table:style-name="ce1">
            <text:p>Noodvoorraad persoonlijke beschermingsmiddelen</text:p>
          </table:table-cell>
          <table:table-cell office:value-type="float" office:value="69.3" table:style-name="ce1">
            <text:p>69,3</text:p>
          </table:table-cell>
          <table:table-cell office:value-type="float" office:value="-25.946999999999999" table:style-name="ce1">
            <text:p>-25,947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ustitie en Veiligheid</text:p>
          </table:table-cell>
          <table:table-cell office:value-type="string" table:style-name="ce1">
            <text:p>Regeling bedrijvenschade coronarellen</text:p>
          </table:table-cell>
          <table:table-cell table:style-name="ce1"/>
          <table:table-cell office:value-type="float" office:value="2.5" table:style-name="ce1">
            <text:p>2,5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ustitie en Veiligheid</text:p>
          </table:table-cell>
          <table:table-cell office:value-type="string" table:style-name="ce1">
            <text:p>Verlopen rijbewijzen en APK's</text:p>
          </table:table-cell>
          <table:table-cell office:value-type="float" office:value="2.5" table:style-name="ce1">
            <text:p>2,5</text:p>
          </table:table-cell>
          <table:table-cell office:value-type="float" office:value="0.108" table:style-name="ce1">
            <text:p>0,10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Koninkrijksrelaties en BES fonds</text:p>
          </table:table-cell>
          <table:table-cell office:value-type="string" table:style-name="ce1">
            <text:p>Cultuur<text:s text:c="2"/></text:p>
          </table:table-cell>
          <table:table-cell table:style-name="ce1"/>
          <table:table-cell office:value-type="float" office:value="0.3" table:style-name="ce1">
            <text:p>0,3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Koninkrijksrelaties en BES fonds</text:p>
          </table:table-cell>
          <table:table-cell office:value-type="string" table:style-name="ce1">
            <text:p>Eilandelijk beleid</text:p>
          </table:table-cell>
          <table:table-cell office:value-type="float" office:value="0.5" table:style-name="ce1">
            <text:p>0,5</text:p>
          </table:table-cell>
          <table:table-cell office:value-type="float" office:value="2.5" table:style-name="ce1">
            <text:p>2,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Koninkrijksrelaties en BES fonds</text:p>
          </table:table-cell>
          <table:table-cell office:value-type="string" table:style-name="ce1">
            <text:p>Inkomstenderving Openbare Lichamen</text:p>
          </table:table-cell>
          <table:table-cell office:value-type="float" office:value="7.657" table:style-name="ce1">
            <text:p>7,657</text:p>
          </table:table-cell>
          <table:table-cell office:value-type="float" office:value="2.8969999999999998" table:style-name="ce1">
            <text:p>2,897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Koninkrijksrelaties en BES fonds</text:p>
          </table:table-cell>
          <table:table-cell office:value-type="string" table:style-name="ce1">
            <text:p>Tweede Kamer verkiezingen</text:p>
          </table:table-cell>
          <table:table-cell office:value-type="float" office:value="2.5000000000000001E-2" table:style-name="ce1">
            <text:p>0,025</text:p>
          </table:table-cell>
          <table:table-cell office:value-type="float" office:value="2.4E-2" table:style-name="ce1">
            <text:p>0,02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Koninkrijksrelaties en BES fonds</text:p>
          </table:table-cell>
          <table:table-cell office:value-type="string" table:style-name="ce1">
            <text:p>Voedselpakketten Landen en Openbare Lichamen</text:p>
          </table:table-cell>
          <table:table-cell office:value-type="float" office:value="41.686999999999998" table:style-name="ce1">
            <text:p>41,687</text:p>
          </table:table-cell>
          <table:table-cell office:value-type="float" office:value="30.1" table:style-name="ce1">
            <text:p>30,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Landbouw, Natuur en Voedselkwaliteit</text:p>
          </table:table-cell>
          <table:table-cell office:value-type="string" table:style-name="ce1">
            <text:p>Borgstelling MKB-landbouw</text:p>
          </table:table-cell>
          <table:table-cell office:value-type="float" office:value="28.5" table:style-name="ce1">
            <text:p>28,5</text:p>
          </table:table-cell>
          <table:table-cell table:number-columns-repeated="16380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Landbouw, Natuur en Voedselkwaliteit</text:p>
          </table:table-cell>
          <table:table-cell office:value-type="string" table:style-name="ce1">
            <text:p>Regeling tegemoetkoming dierentuinen</text:p>
          </table:table-cell>
          <table:table-cell table:style-name="ce1"/>
          <table:table-cell office:value-type="float" office:value="39" table:style-name="ce1">
            <text:p>39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Landbouw, Natuur en Voedselkwaliteit</text:p>
          </table:table-cell>
          <table:table-cell office:value-type="string" table:style-name="ce1">
            <text:p>Regeling tegemoetkoming land- en tuinbouwondernemers COVID-19</text:p>
          </table:table-cell>
          <table:table-cell office:value-type="float" office:value="153.44300000000001" table:style-name="ce1">
            <text:p>153,443</text:p>
          </table:table-cell>
          <table:table-cell office:value-type="float" office:value="43" table:style-name="ce1">
            <text:p>43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Landbouw, Natuur en Voedselkwaliteit</text:p>
          </table:table-cell>
          <table:table-cell office:value-type="string" table:style-name="ce1">
            <text:p>Ruimingkosten en stoppersregeling nertsen</text:p>
          </table:table-cell>
          <table:table-cell office:value-type="float" office:value="62.656999999999996" table:style-name="ce1">
            <text:p>62,657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Landbouw, Natuur en Voedselkwaliteit</text:p>
          </table:table-cell>
          <table:table-cell office:value-type="string" table:style-name="ce1">
            <text:p>TVL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Behoud stages en leerwerkbanen</text:p>
          </table:table-cell>
          <table:table-cell table:number-columns-repeated="2" table:style-name="ce1"/>
          <table:table-cell office:value-type="float" office:value="11.427" table:style-name="ce1">
            <text:p>11,427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Continuïteit en extra hulp voor de klas<text:s/></text:p>
          </table:table-cell>
          <table:table-cell table:style-name="ce1"/>
          <table:table-cell office:value-type="float" office:value="210" table:style-name="ce1">
            <text:p>21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Coronabanen hoger onderwijs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Cultuur kwetsbare groepe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Examens</text:p>
          </table:table-cell>
          <table:table-cell table:style-name="ce1"/>
          <table:table-cell office:value-type="float" office:value="47.3" table:style-name="ce1">
            <text:p>47,3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Extra apparaten voor onderwijs op afstand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Jeugdwerkeloosheid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Nationaal Programma Onderwijs<text:s/></text:p>
          </table:table-cell>
          <table:table-cell table:style-name="ce1"/>
          <table:table-cell office:value-type="float" office:value="3093.41" table:style-name="ce1">
            <text:p>3093,41</text:p>
          </table:table-cell>
          <table:table-cell office:value-type="float" office:value="3821.9650000000001" table:style-name="ce1">
            <text:p>3821,965</text:p>
          </table:table-cell>
          <table:table-cell office:value-type="float" office:value="892.62300000000005" table:style-name="ce1">
            <text:p>892,623</text:p>
          </table:table-cell>
          <table:table-cell table:number-columns-repeated="1637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Ondersteuning vrije theaterproducenten</text:p>
          </table:table-cell>
          <table:table-cell office:value-type="float" office:value="40" table:style-name="ce1">
            <text:p>40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Programmakosten landelijke publieke omroep</text:p>
          </table:table-cell>
          <table:table-cell office:value-type="float" office:value="19" table:style-name="ce1">
            <text:p>19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Project skills en scholingsmogelijkheden</text:p>
          </table:table-cell>
          <table:table-cell table:style-name="ce1"/>
          <table:table-cell office:value-type="float" office:value="0.996" table:style-name="ce1">
            <text:p>0,996</text:p>
          </table:table-cell>
          <table:table-cell office:value-type="float" office:value="0.33300000000000002" table:style-name="ce1">
            <text:p>0,333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Regionale podiumkunsten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76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Sneltesten</text:p>
          </table:table-cell>
          <table:table-cell table:style-name="ce1"/>
          <table:table-cell office:value-type="float" office:value="211.2" table:style-name="ce1">
            <text:p>211,2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Steunfonds voor lokale informatievoorziening (media)</text:p>
          </table:table-cell>
          <table:table-cell office:value-type="float" office:value="18.509" table:style-name="ce1">
            <text:p>18,509</text:p>
          </table:table-cell>
          <table:table-cell office:value-type="float" office:value="5.4909999999999997" table:style-name="ce1">
            <text:p>5,49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Steunpakket onderwijs</text:p>
          </table:table-cell>
          <table:table-cell office:value-type="float" office:value="333.73" table:style-name="ce1">
            <text:p>333,73</text:p>
          </table:table-cell>
          <table:table-cell office:value-type="float" office:value="186.27" table:style-name="ce1">
            <text:p>186,27</text:p>
          </table:table-cell>
          <table:table-cell office:value-type="float" office:value="11" table:style-name="ce1">
            <text:p>11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Steunpakketten cultuur<text:s/></text:p>
          </table:table-cell>
          <table:table-cell office:value-type="float" office:value="300" table:style-name="ce1">
            <text:p>300</text:p>
          </table:table-cell>
          <table:table-cell office:value-type="float" office:value="343" table:style-name="ce1">
            <text:p>343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Tel mee met taal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amateursport Q3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number-columns-repeated="16378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Armoede en schulden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table:number-columns-repeated="16378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Compensatie energielasten</text:p>
          </table:table-cell>
          <table:table-cell table:style-name="ce1"/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78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Cultuurpakket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Derving Cultuur en Buurt- en Dorpshuizen</text:p>
          </table:table-cell>
          <table:table-cell table:style-name="ce1"/>
          <table:table-cell office:value-type="float" office:value="60" table:style-name="ce1">
            <text:p>60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Flankerend beleid jeugdwerkloosheid<text:s/></text:p>
          </table:table-cell>
          <table:table-cell table:style-name="ce1"/>
          <table:table-cell office:value-type="float" office:value="6.1589999999999998" table:style-name="ce1">
            <text:p>6,159</text:p>
          </table:table-cell>
          <table:table-cell office:value-type="float" office:value="18.477" table:style-name="ce1">
            <text:p>18,477</text:p>
          </table:table-cell>
          <table:table-cell office:value-type="float" office:value="25.87" table:style-name="ce1">
            <text:p>25,87</text:p>
          </table:table-cell>
          <table:table-cell office:value-type="float" office:value="11.868" table:style-name="ce1">
            <text:p>11,868</text:p>
          </table:table-cell>
          <table:table-cell table:number-columns-repeated="16376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Garantiefonds (fonds voor hulp bij schulden)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ijsbanen en zwembaden Q3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table:number-columns-repeated="16378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Inkomstenderving<text:s/></text:p>
          </table:table-cell>
          <table:table-cell table:style-name="ce1"/>
          <table:table-cell office:value-type="float" office:value="600" table:style-name="ce1">
            <text:p>600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medeoverheden weggevallen huur lokale cultuur Q3</text:p>
          </table:table-cell>
          <table:table-cell table:style-name="ce1"/>
          <table:table-cell office:value-type="float" office:value="51.5" table:style-name="ce1">
            <text:p>51,5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Nationaal Programma Onderwijs</text:p>
          </table:table-cell>
          <table:table-cell table:number-columns-repeated="2" table:style-name="ce1"/>
          <table:table-cell office:value-type="float" office:value="342.58300000000003" table:style-name="ce1">
            <text:p>342,583</text:p>
          </table:table-cell>
          <table:table-cell office:value-type="float" office:value="359.71199999999999" table:style-name="ce1">
            <text:p>359,712</text:p>
          </table:table-cell>
          <table:table-cell table:number-columns-repeated="16377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Regeling tegemoetkoming dierentuinen</text:p>
          </table:table-cell>
          <table:table-cell table:style-name="ce1"/>
          <table:table-cell office:value-type="float" office:value="72.5" table:style-name="ce1">
            <text:p>72,5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schuldenpositie bedrijven</text:p>
          </table:table-cell>
          <table:table-cell table:style-name="ce1"/>
          <table:table-cell office:value-type="float" office:value="18.5" table:style-name="ce1">
            <text:p>18,5</text:p>
          </table:table-cell>
          <table:table-cell office:value-type="float" office:value="16" table:style-name="ce1">
            <text:p>16</text:p>
          </table:table-cell>
          <table:table-cell table:number-columns-repeated="16378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Sneltesten</text:p>
          </table:table-cell>
          <table:table-cell table:style-name="ce1"/>
          <table:table-cell office:value-type="float" office:value="63.5" table:style-name="ce1">
            <text:p>63,5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Sociaal welzijn en leefstijl<text:s/>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Solvabiliteitsfonds</text:p>
          </table:table-cell>
          <table:table-cell table:style-name="ce1"/>
          <table:table-cell office:value-type="float" office:value="250" table:style-name="ce1">
            <text:p>250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Stoppersregeling nertsen</text:p>
          </table:table-cell>
          <table:table-cell table:style-name="ce1"/>
          <table:table-cell office:value-type="float" office:value="7.5" table:style-name="ce1">
            <text:p>7,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7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Van werk(loosheid) naar werk en dienstverlening gemeenten</text:p>
          </table:table-cell>
          <table:table-cell table:number-columns-repeated="2" table:style-name="ce1"/>
          <table:table-cell office:value-type="float" office:value="215" table:style-name="ce1">
            <text:p>215</text:p>
          </table:table-cell>
          <table:table-cell table:number-columns-repeated="16378" table:style-name="ce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Reserveringen Aanvullende post</text:p>
          </table:table-cell>
          <table:table-cell office:value-type="string" table:style-name="ce1">
            <text:p>Reservering voucherbanklening EZK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Aanvullend sociaal pakket</text:p>
          </table:table-cell>
          <table:table-cell office:value-type="float" office:value="95.259" table:style-name="ce1">
            <text:p>95,259</text:p>
          </table:table-cell>
          <table:table-cell office:value-type="float" office:value="335.65300000000002" table:style-name="ce1">
            <text:p>335,653</text:p>
          </table:table-cell>
          <table:table-cell office:value-type="float" office:value="80.959000000000003" table:style-name="ce1">
            <text:p>80,959</text:p>
          </table:table-cell>
          <table:table-cell office:value-type="float" office:value="3.9620000000000002" table:style-name="ce1">
            <text:p>3,962</text:p>
          </table:table-cell>
          <table:table-cell office:value-type="float" office:value="0.5" table:style-name="ce1">
            <text:p>0,5</text:p>
          </table:table-cell>
          <table:table-cell table:number-columns-repeated="16376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Caribisch Nederland</text:p>
          </table:table-cell>
          <table:table-cell office:value-type="float" office:value="31.268000000000001" table:style-name="ce1">
            <text:p>31,268</text:p>
          </table:table-cell>
          <table:table-cell office:value-type="float" office:value="27.25" table:style-name="ce1">
            <text:p>27,25</text:p>
          </table:table-cell>
          <table:table-cell office:value-type="float" office:value="0.7" table:style-name="ce1">
            <text:p>0,7</text:p>
          </table:table-cell>
          <table:table-cell table:number-columns-repeated="16378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Compensatie eigen bijdrage kinderopvang</text:p>
          </table:table-cell>
          <table:table-cell office:value-type="float" office:value="311.26" table:style-name="ce1">
            <text:p>311,26</text:p>
          </table:table-cell>
          <table:table-cell office:value-type="float" office:value="289" table:style-name="ce1">
            <text:p>289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Inburgering corona</text:p>
          </table:table-cell>
          <table:table-cell table:style-name="ce1"/>
          <table:table-cell office:value-type="float" office:value="11.991" table:style-name="ce1">
            <text:p>11,99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Middelen sociaal welzijn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Motie Vitaal thuiswerken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Noodopvang kinderopvang</text:p>
          </table:table-cell>
          <table:table-cell office:value-type="float" office:value="23" table:style-name="ce1">
            <text:p>23</text:p>
          </table:table-cell>
          <table:table-cell table:number-columns-repeated="16380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NOW</text:p>
          </table:table-cell>
          <table:table-cell office:value-type="float" office:value="13218.797" table:style-name="ce1">
            <text:p>13218,797</text:p>
          </table:table-cell>
          <table:table-cell office:value-type="float" office:value="9892.8989999999994" table:style-name="ce1">
            <text:p>9892,899</text:p>
          </table:table-cell>
          <table:table-cell office:value-type="float" office:value="3280.7179999999998" table:style-name="ce1">
            <text:p>3280,718</text:p>
          </table:table-cell>
          <table:table-cell office:value-type="float" office:value="-105.087" table:style-name="ce1">
            <text:p>-105,087</text:p>
          </table:table-cell>
          <table:table-cell office:value-type="float" office:value="-43.904000000000003" table:style-name="ce1">
            <text:p>-43,904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TOFA</text:p>
          </table:table-cell>
          <table:table-cell office:value-type="float" office:value="23.2" table:style-name="ce1">
            <text:p>23,2</text:p>
          </table:table-cell>
          <table:table-cell office:value-type="float" office:value="2.5910000000000002" table:style-name="ce1">
            <text:p>2,591</text:p>
          </table:table-cell>
          <table:table-cell office:value-type="float" office:value="0.1" table:style-name="ce1">
            <text:p>0,1</text:p>
          </table:table-cell>
          <table:table-cell table:number-columns-repeated="16378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TONK</text:p>
          </table:table-cell>
          <table:table-cell table:style-name="ce1"/>
          <table:table-cell office:value-type="float" office:value="195" table:style-name="ce1">
            <text:p>195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TOZO</text:p>
          </table:table-cell>
          <table:table-cell office:value-type="float" office:value="2728" table:style-name="ce1">
            <text:p>2728</text:p>
          </table:table-cell>
          <table:table-cell office:value-type="float" office:value="907.6" table:style-name="ce1">
            <text:p>907,6</text:p>
          </table:table-cell>
          <table:table-cell table:number-columns-repeated="2" table:style-name="ce1"/>
          <table:table-cell office:value-type="float" office:value="-4.5" table:style-name="ce1">
            <text:p>-4,5</text:p>
          </table:table-cell>
          <table:table-cell office:value-type="float" office:value="-3.3" table:style-name="ce1">
            <text:p>-3,3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TOZO afrekening 2020</text:p>
          </table:table-cell>
          <table:table-cell table:style-name="ce1"/>
          <table:table-cell office:value-type="float" office:value="-710.42100000000005" table:style-name="ce1">
            <text:p>-710,42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Uitvoeringskosten UWV</text:p>
          </table:table-cell>
          <table:table-cell office:value-type="float" office:value="105" table:style-name="ce1">
            <text:p>105</text:p>
          </table:table-cell>
          <table:table-cell office:value-type="float" office:value="-29.2" table:style-name="ce1">
            <text:p>-29,2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Vergoeding voor burgers die geen kinderopvangstoeslag ontvangen</text:p>
          </table:table-cell>
          <table:table-cell table:style-name="ce1"/>
          <table:table-cell office:value-type="float" office:value="8.5" table:style-name="ce1">
            <text:p>8,5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Verlaging invorderingsrente terugbetalingen KOT en WKB</text:p>
          </table:table-cell>
          <table:table-cell office:value-type="float" office:value="5.2" table:style-name="ce1">
            <text:p>5,2</text:p>
          </table:table-cell>
          <table:table-cell office:value-type="float" office:value="4" table:style-name="ce1">
            <text:p>4</text:p>
          </table:table-cell>
          <table:table-cell office:value-type="float" office:value="2.5" table:style-name="ce1">
            <text:p>2,5</text:p>
          </table:table-cell>
          <table:table-cell office:value-type="float" office:value="1" table:style-name="ce1">
            <text:p>1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Zelftesten kinderopvang</text:p>
          </table:table-cell>
          <table:table-cell table:style-name="ce1"/>
          <table:table-cell office:value-type="float" office:value="6.2" table:style-name="ce1">
            <text:p>6,2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Aanschaf en distributie medische beschermingsmiddelen</text:p>
          </table:table-cell>
          <table:table-cell office:value-type="float" office:value="1810.26" table:style-name="ce1">
            <text:p>1810,26</text:p>
          </table:table-cell>
          <table:table-cell office:value-type="float" office:value="39.814" table:style-name="ce1">
            <text:p>39,814</text:p>
          </table:table-cell>
          <table:table-cell office:value-type="float" office:value="-11.3" table:style-name="ce1">
            <text:p>-11,3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GGD'en en veiligheidsregio's</text:p>
          </table:table-cell>
          <table:table-cell office:value-type="float" office:value="477.08" table:style-name="ce1">
            <text:p>477,08</text:p>
          </table:table-cell>
          <table:table-cell office:value-type="float" office:value="1007.265" table:style-name="ce1">
            <text:p>1007,265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IC-capaciteit</text:p>
          </table:table-cell>
          <table:table-cell office:value-type="float" office:value="117.8" table:style-name="ce1">
            <text:p>117,8</text:p>
          </table:table-cell>
          <table:table-cell office:value-type="float" office:value="190.761" table:style-name="ce1">
            <text:p>190,761</text:p>
          </table:table-cell>
          <table:table-cell office:value-type="float" office:value="162.46100000000001" table:style-name="ce1">
            <text:p>162,461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Meerkosten Corona Wlz (plafond Zorg)</text:p>
          </table:table-cell>
          <table:table-cell office:value-type="float" office:value="452" table:style-name="ce1">
            <text:p>452</text:p>
          </table:table-cell>
          <table:table-cell office:value-type="float" office:value="161.69999999999999" table:style-name="ce1">
            <text:p>161,7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Omscholen personeel voor arbeidsmarkt zorg</text:p>
          </table:table-cell>
          <table:table-cell table:style-name="ce1"/>
          <table:table-cell office:value-type="float" office:value="96" table:style-name="ce1">
            <text:p>96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Ondersteuning sportsector</text:p>
          </table:table-cell>
          <table:table-cell office:value-type="float" office:value="73.2" table:style-name="ce1">
            <text:p>73,2</text:p>
          </table:table-cell>
          <table:table-cell office:value-type="float" office:value="400" table:style-name="ce1">
            <text:p>400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Ondersteuning zorgpersoneel</text:p>
          </table:table-cell>
          <table:table-cell office:value-type="float" office:value="4.5999999999999996" table:style-name="ce1">
            <text:p>4,6</text:p>
          </table:table-cell>
          <table:table-cell office:value-type="float" office:value="21.876000000000001" table:style-name="ce1">
            <text:p>21,876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Onderzoek inzake Covid-19</text:p>
          </table:table-cell>
          <table:table-cell office:value-type="float" office:value="51.53" table:style-name="ce1">
            <text:p>51,53</text:p>
          </table:table-cell>
          <table:table-cell office:value-type="float" office:value="26.178999999999998" table:style-name="ce1">
            <text:p>26,179</text:p>
          </table:table-cell>
          <table:table-cell office:value-type="float" office:value="31.125" table:style-name="ce1">
            <text:p>31,125</text:p>
          </table:table-cell>
          <table:table-cell office:value-type="float" office:value="11.48" table:style-name="ce1">
            <text:p>11,48</text:p>
          </table:table-cell>
          <table:table-cell office:value-type="float" office:value="4.3150000000000004" table:style-name="ce1">
            <text:p>4,315</text:p>
          </table:table-cell>
          <table:table-cell table:number-columns-repeated="16376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Overige maatregelen (plafond Rijksbegroting)</text:p>
          </table:table-cell>
          <table:table-cell office:value-type="float" office:value="87.953000000000003" table:style-name="ce1">
            <text:p>87,953</text:p>
          </table:table-cell>
          <table:table-cell office:value-type="float" office:value="463.245" table:style-name="ce1">
            <text:p>463,245</text:p>
          </table:table-cell>
          <table:table-cell office:value-type="float" office:value="-4.0129999999999999" table:style-name="ce1">
            <text:p>-4,013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Overige maatregelen (plafond Zorg)</text:p>
          </table:table-cell>
          <table:table-cell office:value-type="float" office:value="15.8" table:style-name="ce1">
            <text:p>15,8</text:p>
          </table:table-cell>
          <table:table-cell office:value-type="float" office:value="69.8" table:style-name="ce1">
            <text:p>69,8</text:p>
          </table:table-cell>
          <table:table-cell office:value-type="float" office:value="3" table:style-name="ce1">
            <text:p>3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Realisatie covid (plafond Rijksbegroting)</text:p>
          </table:table-cell>
          <table:table-cell office:value-type="float" office:value="-664.57399999999996" table:style-name="ce1">
            <text:p>-664,574</text:p>
          </table:table-cell>
          <table:table-cell table:number-columns-repeated="16380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Testcapaciteit RIVM en GGD</text:p>
          </table:table-cell>
          <table:table-cell office:value-type="float" office:value="929.3" table:style-name="ce1">
            <text:p>929,3</text:p>
          </table:table-cell>
          <table:table-cell office:value-type="float" office:value="4531.2489999999998" table:style-name="ce1">
            <text:p>4531,249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Vaccin ontwikkeling en medicatie</text:p>
          </table:table-cell>
          <table:table-cell office:value-type="float" office:value="122.7" table:style-name="ce1">
            <text:p>122,7</text:p>
          </table:table-cell>
          <table:table-cell office:value-type="float" office:value="1957.4090000000001" table:style-name="ce1">
            <text:p>1957,409</text:p>
          </table:table-cell>
          <table:table-cell office:value-type="float" office:value="426.27499999999998" table:style-name="ce1">
            <text:p>426,275</text:p>
          </table:table-cell>
          <table:table-cell office:value-type="float" office:value="400" table:style-name="ce1">
            <text:p>400</text:p>
          </table:table-cell>
          <table:table-cell table:number-columns-repeated="16377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Zorgbonus</text:p>
          </table:table-cell>
          <table:table-cell office:value-type="float" office:value="2001.377" table:style-name="ce1">
            <text:p>2001,377</text:p>
          </table:table-cell>
          <table:table-cell office:value-type="float" office:value="1035.973" table:style-name="ce1">
            <text:p>1035,973</text:p>
          </table:table-cell>
          <table:table-cell office:value-type="float" office:value="1.25" table:style-name="ce1">
            <text:p>1,25</text:p>
          </table:table-cell>
          <table:table-cell table:number-columns-repeated="16378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Zorgkosten en bijstand Caribisch Nederland</text:p>
          </table:table-cell>
          <table:table-cell office:value-type="float" office:value="77.900000000000006" table:style-name="ce1">
            <text:p>77,9</text:p>
          </table:table-cell>
          <table:table-cell office:value-type="float" office:value="45.9" table:style-name="ce1">
            <text:p>45,9</text:p>
          </table:table-cell>
          <table:table-cell table:number-columns-repeated="16379" table:style-name="ce1"/>
        </table:table-row>
        <table:table-row table:number-rows-repeated="1048439" table:style-name="ro1">
          <table:table-cell table:number-columns-repeated="16384"/>
        </table:table-row>
      </table:table>
      <table:table table:name="Tijdlijn_noodpakkette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ase</text:p>
          </table:table-cell>
          <table:table-cell office:value-type="string" table:style-name="ce1">
            <text:p>Hoofdstuknummer</text:p>
          </table:table-cell>
          <table:table-cell office:value-type="string" table:style-name="ce1">
            <text:p>Hoofdstuknaam</text:p>
          </table:table-cell>
          <table:table-cell office:value-type="string" table:style-name="ce1">
            <text:p>Totaal uitgaven relevant voor EMU-saldo</text:p>
          </table:table-cell>
          <table:table-cell office:value-type="string" table:style-name="ce1">
            <text:p>Bedrag_ 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Aanpak armoede en schulden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Aanpak armoede en schulden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Aanpak jeugdwerkeloosheid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Aanpak jeugdwerkeloosheid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Aanschaf en distributie medische beschermingsmiddelen</text:p>
          </table:table-cell>
          <table:table-cell office:value-type="float" office:value="1810" table:style-name="ce1">
            <text:p>18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Aanschaf en distributie medische beschermingsmiddelen</text:p>
          </table:table-cell>
          <table:table-cell office:value-type="float" office:value="1810" table:style-name="ce1">
            <text:p>18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Aanschaf en distributie medische beschermingsmiddelen</text:p>
          </table:table-cell>
          <table:table-cell office:value-type="float" office:value="1589" table:style-name="ce1">
            <text:p>15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Aanschaf en distributie medische beschermingsmiddelen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Aanvullend sociaal pakket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Aanvullend sociaal pakke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Aanvullende maatregelen verkiezing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Aanvullende ondersteuning culturele sector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Afvalverwerk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Belasting- en invorderingsrente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Belasting- en invorderingsrente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Belasting- en invorderingsrente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Belasting- en invorderingsrente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Beschikbaarheidsvergoeding OV</text:p>
          </table:table-cell>
          <table:table-cell office:value-type="float" office:value="1321" table:style-name="ce1">
            <text:p>1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Beschikbaarheidsvergoeding OV</text:p>
          </table:table-cell>
          <table:table-cell office:value-type="float" office:value="821" table:style-name="ce1">
            <text:p>8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Beschikbaarheidsvergoeding OV</text:p>
          </table:table-cell>
          <table:table-cell office:value-type="float" office:value="800" table:style-name="ce1">
            <text:p>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Bijdrage SW bedriJaarverslagen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Bijdrage SW bedriJaarverslagen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Bijdrage SW bedriJaarverslagen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Bijdrage vaccinonderzoek (CEPI)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Boetes en schikkingen en bekostiging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Boetes en schikkingen en bekostiging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Boetes en schikkingen en bekostiging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Borgstelling MKB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Borgstelling MKB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Borgstelling MKB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Borgstelling MKB</text:p>
          </table:table-cell>
          <table:table-cell office:value-type="float" office:value="203" table:style-name="ce1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Borgstelling MKB-landbouw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Borgstelling MKB-landbouw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Borgstelling MKB-landbouw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Borgstelling MKB-landbouw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Buurt- en dorpshuizen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Buurt- en dorpshuizen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Buurt- en dorpshuizen</text:p>
          </table:table-cell>
          <table:table-cell office:value-type="float" office:value="17" table:style-name="ce1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Caribisch Nederland (ferry en subsidie drinkwater)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Caribisch Nederland (ferry en subsidie drinkwater)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Caribisch Nederland (ferry en subsidie drinkwater)<text:s/>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Caribisch Nederland (SZW)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Compensatie eigen bijdrage kinderopvang</text:p>
          </table:table-cell>
          <table:table-cell office:value-type="float" office:value="331" table:style-name="ce1">
            <text:p>3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Compensatie eigen bijdrage kinderopvang</text:p>
          </table:table-cell>
          <table:table-cell office:value-type="float" office:value="311" table:style-name="ce1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Compensatie eigen bijdrage kinderopvang</text:p>
          </table:table-cell>
          <table:table-cell office:value-type="float" office:value="311" table:style-name="ce1">
            <text:p>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Compensatie eigen bijdrage kinderopvang</text:p>
          </table:table-cell>
          <table:table-cell office:value-type="float" office:value="175" table:style-name="ce1">
            <text:p>1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Compensatie energielast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Compensatie vuurwer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Consulaire bijstand (noodhulpfonds coronacrisis)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Consulaire bijstand (noodhulpfonds coronacrisis)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Consulaire bijstand (noodhulpfonds coronacrisis)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Consulaire bijstand (noodhulpfonds coronacrisis)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Continuïteit en extra hulp voor de kl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Continuïteit en extra hulp voor de kla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Continuïteit zorg, uitstel noodzakelijke zorg en meerkosten Jeugdwet en Wmo 2015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Continuïteit zorg, uitstel noodzakelijke zorg en meerkosten Jeugdwet en Wmo 2016</text:p>
          </table:table-cell>
          <table:table-cell office:value-type="float" office:value="170" table:style-name="ce1">
            <text:p>1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Continuïteit zorg, uitstel noodzakelijke zorg en meerkosten Jeugdwet en Wmo 2017</text:p>
          </table:table-cell>
          <table:table-cell office:value-type="float" office:value="144" table:style-name="ce1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Coronabanen (J&amp;V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Coronabanen hoger onderwijs (OCW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Coronagerelateerde kosten (J&amp;V)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Coronagerelateerde kosten (J&amp;V)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Coronaoverbruggingslen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Covid gerelateerde meerkosten CBR en RW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Covid middelen (DEF)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Covid middelen (DEF)</text:p>
          </table:table-cell>
          <table:table-cell office:value-type="float" office:value="43" table:style-name="ce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Cultuur (BZK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Cultuur (huur) gemeenten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Cultuur (huur) gemeenten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Cultuur (huur) gemeenten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Cultuur kwetsbare groep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Cultuurpakket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DG Covid-19 (J&amp;V)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DG Covid-19 (J&amp;V)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Diverse corona-gerelateerde maatregelen (w.o. RIVM en GGD) (VWS)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Diverse coronamutaties (VWS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Diversen (EZK)</text:p>
          </table:table-cell>
          <table:table-cell office:value-type="float" office:value="-110" table:style-name="ce1">
            <text:p>-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Doorbouwen tijdens coronacrisis en ventilatie op scholen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Doorbouwen tijdens coronacrisis en ventilatie op scholen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Doorbouwen tijdens coronacrisis en ventilatie op scholen</text:p>
          </table:table-cell>
          <table:table-cell office:value-type="float" office:value="30" table:style-name="ce1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Eilandelijk beleid</text:p>
          </table:table-cell>
          <table:table-cell office:value-type="float" office:value="1" table:style-name="ce1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Eilandelijk beleid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Flankerend beleid (Gemeentefonds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Flankerend beleid arbeidsbemiddeling Caribisch Nederland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Flankerend beleid arbeidsbemiddeling Caribisch Nederland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Fondsvermogen Regionale Ontwikkelingsmaatschappijen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Fondsvermogen Regionale Ontwikkelingsmaatschappijen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Fondsvermogen Regionale Ontwikkelingsmaatschappijen</text:p>
          </table:table-cell>
          <table:table-cell office:value-type="float" office:value="75" table:style-name="ce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Garantie Ondernemingsfinanciering (GO)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Garantie Ondernemingsfinanciering (GO)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Garantie Ondernemingsfinanciering (GO)</text:p>
          </table:table-cell>
          <table:table-cell office:value-type="float" office:value="180" table:style-name="ce1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Garantie Ondernemingsfinanciering (GO)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Garantieophoging Europese Investeringsbank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Garantieophoging Europese Investeringsban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Garantieophoging Europese Investeringsban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Garantieregeling Kleine Kredieten Corona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Garantieregeling Kleine Kredieten Corona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Garantieregeling Kleine Kredieten Corona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Gemeentefonds</text:p>
          </table:table-cell>
          <table:table-cell office:value-type="float" office:value="848" table:style-name="ce1">
            <text:p>8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GGD'en en veiligheidsregio's</text:p>
          </table:table-cell>
          <table:table-cell office:value-type="float" office:value="511" table:style-name="ce1">
            <text:p>5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GGD'en en veiligheidsregio's</text:p>
          </table:table-cell>
          <table:table-cell office:value-type="float" office:value="478" table:style-name="ce1">
            <text:p>4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GGD'en en veiligheidsregio's</text:p>
          </table:table-cell>
          <table:table-cell office:value-type="float" office:value="477" table:style-name="ce1">
            <text:p>4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Groeifacilitei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Herstructurering winkelgebieden en binnensted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Herverzekering leverancierskredieten</text:p>
          </table:table-cell>
          <table:table-cell office:value-type="float" office:value="970" table:style-name="ce1">
            <text:p>9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Herverzekering leverancierskredieten</text:p>
          </table:table-cell>
          <table:table-cell office:value-type="float" office:value="640" table:style-name="ce1">
            <text:p>6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Herverzekering leverancierskredieten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Herverzekering leverancierskredieten</text:p>
          </table:table-cell>
          <table:table-cell office:value-type="float" office:value="-94" table:style-name="ce1">
            <text:p>-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IC-capaciteit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IC-capaciteit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IC-capaciteit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Inburgering coron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Incidenteel schrappen opschalingskorting COVID-19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Incidenteel schrappen opschalingskorting COVID-19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Incidenteel schrappen opschalingskorting COVID-19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Inhalen achterstanden strafrechtket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Inhalen achterstanden strafrechtket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Inkomstenderving Openbare Lichamen (KR)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Inkomstenderving Openbare Lichamen (KR)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Inkomstenderving Openbare Lichamen (KR)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Inkomstenderving Openbare Lichamen (KR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Inkomstenderving tot 1 juni (Gemeentefonds)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Inkomstenderving tot 1 juni (Gemeentefonds)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Inkomstenderving tot 1 juni (Gemeentefonds)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Jeugdwerkeloosheid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Jeugdwerkeloosheid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Jeugdwerkeloosheid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Lagere terugontvangsten huurtoeslag door verlaging invorderingsrente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Lagere terugontvangsten huurtoeslag door verlaging invorderingsrente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Lagere terugontvangsten huurtoeslag door verlaging invorderingsrente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Lokale culturele voorzieningen provincie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Lokale culturele voorzieningen provincie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Lokale culturele voorzieningen provincies</text:p>
          </table:table-cell>
          <table:table-cell office:value-type="float" office:value="8" table:style-name="ce1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Lokale cultuur (Gemeentefonds)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Lokale cultuur (Gemeentefonds)</text:p>
          </table:table-cell>
          <table:table-cell office:value-type="float" office:value="60" table:style-name="ce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Lokale cultuur (Gemeentefonds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Meerkosten Corona Wlz (plafond Zorg)</text:p>
          </table:table-cell>
          <table:table-cell office:value-type="float" office:value="452" table:style-name="ce1">
            <text:p>4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Meerkosten Corona Wlz (plafond Zorg)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Meerkosten Corona Wlz (plafond Zorg)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Meerkosten Corona Wlz (plafond Zorg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NL leert door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NL leert door</text:p>
          </table:table-cell>
          <table:table-cell office:value-type="float" office:value="26" table:style-name="ce1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Noodopvang kinderopvang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Noodopvang kinderopvang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Noodopvang kinderopvang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Noodvoorraad persoonlijke beschermingsmiddelen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Noodvoorraad persoonlijke beschermingsmiddelen</text:p>
          </table:table-cell>
          <table:table-cell office:value-type="float" office:value="69" table:style-name="ce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NOW</text:p>
          </table:table-cell>
          <table:table-cell office:value-type="float" office:value="14730" table:style-name="ce1">
            <text:p>147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NOW</text:p>
          </table:table-cell>
          <table:table-cell office:value-type="float" office:value="13360" table:style-name="ce1">
            <text:p>13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NOW</text:p>
          </table:table-cell>
          <table:table-cell office:value-type="float" office:value="13219" table:style-name="ce1">
            <text:p>132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NOW</text:p>
          </table:table-cell>
          <table:table-cell office:value-type="float" office:value="10000" table:style-name="ce1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Omscholen personeel voor arbeidsmarkt zor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Omscholing naar tekortsector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Omscholing naar tekortsector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Omscholing naar tekortsector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Ondersteuning sportsector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Ondersteuning sportsector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Ondersteuning sportsector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Ondersteuning vrije theaterproducenten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Ondersteuning vrije theaterproducenten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Ondersteuning zorgpersoneel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Ondersteuning zorgpersoneel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Ondersteuning zorgpersoneel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Onderzoek inzake Covid-19 (VWS)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Onderzoek inzake Covid-19 (VWS)</text:p>
          </table:table-cell>
          <table:table-cell office:value-type="float" office:value="52" table:style-name="ce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Onderzoek inzake Covid-19 (VWS)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Onderzoek ZonMw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Opleiden extra zorgpersoneel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Overige maatregelen (plafond Rijksbegroting) (VWS)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Overige maatregelen (plafond Rijksbegroting) (VWS)</text:p>
          </table:table-cell>
          <table:table-cell office:value-type="float" office:value="88" table:style-name="ce1">
            <text:p>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Overige maatregelen (plafond Rijksbegroting) (VWS)</text:p>
          </table:table-cell>
          <table:table-cell office:value-type="float" office:value="56" table:style-name="ce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Overige maatregelen (plafond Zorg) (VWS)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Overige maatregelen (plafond Zorg) (VWS)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Overige maatregelen (plafond Zorg) (VWS)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Overige maatregelen (plafond Zorg) (VWS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Premieontvangsten garantie en rentebaten lening KLM</text:p>
          </table:table-cell>
          <table:table-cell office:value-type="float" office:value="-22" table:style-name="ce1">
            <text:p>-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Premieontvangsten garantie en rentebaten lening KLM</text:p>
          </table:table-cell>
          <table:table-cell office:value-type="float" office:value="-22" table:style-name="ce1">
            <text:p>-2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Premieontvangsten garantie en rentebaten lening KL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Programmakosten landelijke publieke omroep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Programmakosten landelijke publieke omroep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Programmakosten landelijke publieke omroep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Qredit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Qredit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Qredit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Qredits</text:p>
          </table:table-cell>
          <table:table-cell office:value-type="float" office:value="31" table:style-name="ce1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alisatie covid (plafond Rijksbegroting) (VWS)</text:p>
          </table:table-cell>
          <table:table-cell office:value-type="float" office:value="-665" table:style-name="ce1">
            <text:p>-6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geling bedriJaarverslagenschade coronarell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geling tegemoetkoming dierentuin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Regeling tegemoetkoming land- en tuinbouwondernemers COVID-19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Regeling tegemoetkoming land- en tuinbouwondernemers COVID-19</text:p>
          </table:table-cell>
          <table:table-cell office:value-type="float" office:value="263" table:style-name="ce1">
            <text:p>2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geling tegemoetkoming land- en tuinbouwondernemers COVID-19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Armoede en schuld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Reservering Armoede en schuld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Compensatie energielast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Reservering Compensatie energielast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Reservering Compensatie energielast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compensatie vuurwer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Reservering compensatie vuurwerk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Cultuurpakke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Reservering Cultuurpakke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Reservering Cultuurpakke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Derving Cultuur en Buurt- en Dorpshuize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Flankerend beleid jeugdwerklooshe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Reservering Flankerend beleid jeugdwerklooshe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Reservering Flankerend beleid jeugdwerklooshei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Garantiefonds (fonds voor hulp bij schulden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Reservering Garantiefonds (fonds voor hulp bij schulden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Reservering Garantiefonds (fonds voor hulp bij schulden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garantieregeling evenement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Herstructuer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Reservering Inkomstenderving na 1 juni (indicatief)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Inkomstenderving na 1 juni (indicatief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Reservering Inkomstenderving na 1 juni (indicatief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Nationaal Programma Onderwij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Reservering Noodvoorraad persoonlijke beschermingsmiddelen</text:p>
          </table:table-cell>
          <table:table-cell office:value-type="float" office:value="70" table:style-name="ce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OV-beschikbaarheidsvergoed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Reservering OV-beschikbaarheidsvergoed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Reservering OV-beschikbaarheidsvergoeding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Reservering Programma DG Covid-19</text:p>
          </table:table-cell>
          <table:table-cell office:value-type="float" office:value="14" table:style-name="ce1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Reservering Regeling tegemoetkoming dierentuinen</text:p>
          </table:table-cell>
          <table:table-cell office:value-type="float" office:value="39" table:style-name="ce1">
            <text:p>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Regeling tegemoetkoming dierentuin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Reservering Regeling tegemoetkoming dierentuin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Regionale podiumkunst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Reservering Regionale podiumkunst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Reservering Regionale podiumkunst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ROM's en Qredit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Sneltest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Sociaal welzijn en leefstijl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Reservering Solvabiliteitsfonds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Solvabiliteitsfond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Reservering Solvabiliteitsfond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Stoppersregeling nerts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Reservering Stoppersregeling nerts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Reservering Stoppersregeling nerts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Van werk(loosheid) naar werk en dienstverlening gemeent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Reservering Van werk(loosheid) naar werk en dienstverlening gemeent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voor TOA-kredie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eservering voucherbanklening EZ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Reserveringen Aanvullende pos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Ruimingkosten en stoppersregeling nertsen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Ruimingkosten en stoppersregeling nertsen</text:p>
          </table:table-cell>
          <table:table-cell office:value-type="float" office:value="63" table:style-name="ce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Ruimingkosten en stoppersregeling nertsen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Scholing en leven lang ontwikkelen (LLO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Scholing en leven lang ontwikkelen (LLO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Sierteelt en fritesaardappelen*</text:p>
          </table:table-cell>
          <table:table-cell office:value-type="float" office:value="650" table:style-name="ce1">
            <text:p>6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Sneltest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Steunfonds voor lokale informatievoorziening (media)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Steunfonds voor lokale informatievoorziening (media)</text:p>
          </table:table-cell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Steunfonds voor lokale informatievoorziening (media)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Steunmaatregel mobiliteitscluster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Steunpakket onderwijs</text:p>
          </table:table-cell>
          <table:table-cell office:value-type="float" office:value="339" table:style-name="ce1">
            <text:p>3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Steunpakket onderwijs</text:p>
          </table:table-cell>
          <table:table-cell office:value-type="float" office:value="334" table:style-name="ce1">
            <text:p>3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Steunpakket onderwijs</text:p>
          </table:table-cell>
          <table:table-cell office:value-type="float" office:value="307" table:style-name="ce1">
            <text:p>3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Steunpakketten cultuur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Steunpakketten cultuur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Tegemoetkoming decentrale overheden - Toeristen- en parkeerbelasting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Tegemoetkoming decentrale overheden - Toeristen- en parkeerbelasting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Tegemoetkoming decentrale overheden - Toeristen- en parkeerbelasting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Tel mee met ta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Tel mee met ta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Tel mee met taa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Telecom en netbeheer Caribisch Nederland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Telecom en netbeheer Caribisch Nederland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Telecom en netbeheer Caribisch Nederland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Testcapaciteit RIVM en GGD</text:p>
          </table:table-cell>
          <table:table-cell office:value-type="float" office:value="929" table:style-name="ce1">
            <text:p>9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Testcapaciteit RIVM en GGD</text:p>
          </table:table-cell>
          <table:table-cell office:value-type="float" office:value="929" table:style-name="ce1">
            <text:p>9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Testcapaciteit RIVM en GGD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Toezicht en handhavin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Toezicht en handhavin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Toezicht en handhaving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TOFA (Tijdelijke Overbruggingsregeling voor Flexibele Arbeidskrachten) (inclusief uitvoeringskosten)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TOFA (Tijdelijke Overbruggingsregeling voor Flexibele Arbeidskrachten) (inclusief uitvoeringskosten)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TOFA (Tijdelijke Overbruggingsregeling voor Flexibele Arbeidskrachten) (inclusief uitvoeringskosten)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TOGS (Tegemoetkoming Ondernemers Getroffen Sectoren COVID-19)</text:p>
          </table:table-cell>
          <table:table-cell office:value-type="float" office:value="1670" table:style-name="ce1">
            <text:p>16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TOGS (Tegemoetkoming Ondernemers Getroffen Sectoren COVID-19)</text:p>
          </table:table-cell>
          <table:table-cell office:value-type="float" office:value="895" table:style-name="ce1">
            <text:p>8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TOGS (Tegemoetkoming Ondernemers Getroffen Sectoren COVID-19)</text:p>
          </table:table-cell>
          <table:table-cell office:value-type="float" office:value="877" table:style-name="ce1">
            <text:p>8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TOGS (Tegemoetkoming Ondernemers Getroffen Sectoren COVID-19)</text:p>
          </table:table-cell>
          <table:table-cell office:value-type="float" office:value="877" table:style-name="ce1">
            <text:p>877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TON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TOZO</text:p>
          </table:table-cell>
          <table:table-cell office:value-type="float" office:value="3800" table:style-name="ce1">
            <text:p>38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TOZO</text:p>
          </table:table-cell>
          <table:table-cell office:value-type="float" office:value="3232" table:style-name="ce1">
            <text:p>32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TOZO</text:p>
          </table:table-cell>
          <table:table-cell office:value-type="float" office:value="3112" table:style-name="ce1">
            <text:p>3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TOZO</text:p>
          </table:table-cell>
          <table:table-cell office:value-type="float" office:value="2728" table:style-name="ce1">
            <text:p>27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TVL</text:p>
          </table:table-cell>
          <table:table-cell office:value-type="float" office:value="1353" table:style-name="ce1">
            <text:p>13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TVL</text:p>
          </table:table-cell>
          <table:table-cell office:value-type="float" office:value="1238" table:style-name="ce1">
            <text:p>12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TVL</text:p>
          </table:table-cell>
          <table:table-cell office:value-type="float" office:value="1079" table:style-name="ce1">
            <text:p>10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TV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Uitvoeringskosten UWV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Uitvoeringskosten UW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Vaccin ontwikkeling en medicatie</text:p>
          </table:table-cell>
          <table:table-cell office:value-type="float" office:value="455" table:style-name="ce1">
            <text:p>4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Vaccin ontwikkeling en medicatie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Vaccin ontwikkeling en medicatie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Van werk(loosheid) naar werk en dienstverlening gemeenten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Van werk(loosheid) naar werk en dienstverlening gemeenten</text:p>
          </table:table-cell>
          <table:table-cell office:value-type="float" office:value="54" table:style-name="ce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Verduurzaming woning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Verduurzaming woning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Verduurzaming woning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Vergoeding voor burgers die geen kinderopvangstoeslag ontvangen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Vergoeding voor burgers die geen kinderopvangstoeslag ontvang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Vergoeding voor burgers die geen kinderopvangstoeslag ontvange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Verkiezingen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Verkiezingen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Verkiezingen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Verlaging invorderingsrente terugbetalingen KOT en WKB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Verlaging invorderingsrente terugbetalingen KOT en WKB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Verlaging invorderingsrente terugbetalingen KOT en WKB</text:p>
          </table:table-cell>
          <table:table-cell office:value-type="float" office:value="5" table:style-name="ce1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Verlenging compensatie SW bedriJaarverslagen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Verlenging compensatie SW bedriJaarverslagen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Verlenging compensatie SW bedriJaarverslagen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Verlopen rijbewijzen en APK'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Verlopen rijbewijzen en APK's</text:p>
          </table:table-cell>
          <table:table-cell office:value-type="float" office:value="3" table:style-name="ce1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Verlopen rijbewijzen en APK's</text:p>
          </table:table-cell>
          <table:table-cell office:value-type="float" office:value="2" table:style-name="ce1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Verruiming Borgstelling MKB-Landbouw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Verzuimboetes en kostenvervolging</text:p>
          </table:table-cell>
          <table:table-cell office:value-type="float" office:value="59" table:style-name="ce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Voedselpakketten Landen en Openbare Lichamen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Voedselpakketten Landen en Openbare Lichamen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Voedselpakketten Landen en Openbare Lichamen</text:p>
          </table:table-cell>
          <table:table-cell office:value-type="float" office:value="42" table:style-name="ce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Voucherkredietfacilitei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Vrijwilligersorganisati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Vrijwilligersorganisati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Vrijwilligersorganisaties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Wisselkoerseffecten Liquiditeitsleningen (KR)</text:p>
          </table:table-cell>
          <table:table-cell office:value-type="float" office:value="7" table:style-name="ce1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Zorgbonus</text:p>
          </table:table-cell>
          <table:table-cell office:value-type="float" office:value="2001" table:style-name="ce1">
            <text:p>2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Zorgbonus</text:p>
          </table:table-cell>
          <table:table-cell office:value-type="float" office:value="2001" table:style-name="ce1">
            <text:p>20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Zorgbonus</text:p>
          </table:table-cell>
          <table:table-cell office:value-type="float" office:value="1327" table:style-name="ce1">
            <text:p>1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arverslag</text:p>
          </table:table-cell>
          <table:table-cell table:number-columns-repeated="2" table:style-name="ce1"/>
          <table:table-cell office:value-type="string" table:style-name="ce1">
            <text:p>Zorgkosten en bijstand Caribisch Nederland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jaarsnota</text:p>
          </table:table-cell>
          <table:table-cell table:number-columns-repeated="2" table:style-name="ce1"/>
          <table:table-cell office:value-type="string" table:style-name="ce1">
            <text:p>Zorgkosten en bijstand Caribisch Nederland</text:p>
          </table:table-cell>
          <table:table-cell office:value-type="float" office:value="78" table:style-name="ce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ljoenennota</text:p>
          </table:table-cell>
          <table:table-cell table:number-columns-repeated="2" table:style-name="ce1"/>
          <table:table-cell office:value-type="string" table:style-name="ce1">
            <text:p>Zorgkosten en bijstand Caribisch Nederland</text:p>
          </table:table-cell>
          <table:table-cell office:value-type="float" office:value="57" table:style-name="ce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oorjaarsnota</text:p>
          </table:table-cell>
          <table:table-cell table:number-columns-repeated="2" table:style-name="ce1"/>
          <table:table-cell office:value-type="string" table:style-name="ce1">
            <text:p>Zorgkosten en bijstand Caribisch Nederland</text:p>
          </table:table-cell>
          <table:table-cell office:value-type="float" office:value="32" table:style-name="ce1">
            <text:p>32</text:p>
          </table:table-cell>
          <table:table-cell table:number-columns-repeated="16379"/>
        </table:table-row>
        <table:table-row table:number-rows-repeated="1048246" table:style-name="ro1">
          <table:table-cell table:number-columns-repeated="16384"/>
        </table:table-row>
      </table:table>
      <table:table table:name="Uitgavenplafonds_en_coron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Begrotingsnummer</text:p>
          </table:table-cell>
          <table:table-cell office:value-type="string" table:style-name="ce1">
            <text:p>Begrotingsnaam</text:p>
          </table:table-cell>
          <table:table-cell office:value-type="string" table:style-name="ce1">
            <text:p>Specificatie</text:p>
          </table:table-cell>
          <table:table-cell office:value-type="string" table:style-name="ce1">
            <text:p>Bedrag_2020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 Koning</text:p>
          </table:table-cell>
          <table:table-cell office:value-type="string" table:style-name="ce1">
            <text:p>Regulier</text:p>
          </table:table-cell>
          <table:table-cell office:value-type="float" office:value="45.4" table:style-name="ce1">
            <text:p>45,4</text:p>
          </table:table-cell>
          <table:table-cell table:number-columns-repeated="1638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e Koning</text:p>
          </table:table-cell>
          <table:table-cell office:value-type="string" table:style-name="ce1">
            <text:p>Coro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A</text:p>
          </table:table-cell>
          <table:table-cell office:value-type="string" table:style-name="ce1">
            <text:p>Staten-Generaal</text:p>
          </table:table-cell>
          <table:table-cell office:value-type="string" table:style-name="ce1">
            <text:p>Regulier</text:p>
          </table:table-cell>
          <table:table-cell office:value-type="float" office:value="182" table:style-name="ce1">
            <text:p>1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A</text:p>
          </table:table-cell>
          <table:table-cell office:value-type="string" table:style-name="ce1">
            <text:p>Staten-Generaal</text:p>
          </table:table-cell>
          <table:table-cell office:value-type="string" table:style-name="ce1">
            <text:p>Coron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2B</text:p>
          </table:table-cell>
          <table:table-cell office:value-type="string" table:style-name="ce1">
            <text:p>Overige Hoge Colleges van Staat, Kabinetten en de Kiesraad</text:p>
          </table:table-cell>
          <table:table-cell office:value-type="string" table:style-name="ce1">
            <text:p>Regulier</text:p>
          </table:table-cell>
          <table:table-cell office:value-type="float" office:value="137.19999999999999" table:style-name="ce1">
            <text:p>137,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B</text:p>
          </table:table-cell>
          <table:table-cell office:value-type="string" table:style-name="ce1">
            <text:p>Overige Hoge Colleges van Staat, Kabinetten en de Kiesraad</text:p>
          </table:table-cell>
          <table:table-cell office:value-type="string" table:style-name="ce1">
            <text:p>Corona</text:p>
          </table:table-cell>
          <table:table-cell table:number-columns-repeated="16381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lgemene Zaken</text:p>
          </table:table-cell>
          <table:table-cell office:value-type="string" table:style-name="ce1">
            <text:p>Regulier</text:p>
          </table:table-cell>
          <table:table-cell office:value-type="float" office:value="68.5" table:style-name="ce1">
            <text:p>68,5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lgemene Zaken</text:p>
          </table:table-cell>
          <table:table-cell office:value-type="string" table:style-name="ce1">
            <text:p>Corona</text:p>
          </table:table-cell>
          <table:table-cell table:number-columns-repeated="1638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Koninkrijksrelaties en BES fonds</text:p>
          </table:table-cell>
          <table:table-cell office:value-type="string" table:style-name="ce1">
            <text:p>Regulier</text:p>
          </table:table-cell>
          <table:table-cell office:value-type="float" office:value="146" table:style-name="ce1">
            <text:p>146</text:p>
          </table:table-cell>
          <table:table-cell table:number-columns-repeated="16380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Koninkrijksrelaties en BES fonds</text:p>
          </table:table-cell>
          <table:table-cell office:value-type="string" table:style-name="ce1">
            <text:p>Corona</text:p>
          </table:table-cell>
          <table:table-cell office:value-type="float" office:value="49.9" table:style-name="ce1">
            <text:p>49,9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uitenlandse Zaken</text:p>
          </table:table-cell>
          <table:table-cell office:value-type="string" table:style-name="ce1">
            <text:p>Regulier</text:p>
          </table:table-cell>
          <table:table-cell office:value-type="float" office:value="10281.299999999999" table:style-name="ce1">
            <text:p>10281,3</text:p>
          </table:table-cell>
          <table:table-cell table:number-columns-repeated="16380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Buitenlandse Zaken</text:p>
          </table:table-cell>
          <table:table-cell office:value-type="string" table:style-name="ce1">
            <text:p>Corona</text:p>
          </table:table-cell>
          <table:table-cell office:value-type="float" office:value="6.6" table:style-name="ce1">
            <text:p>6,6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ustitie en Veiligheid</text:p>
          </table:table-cell>
          <table:table-cell office:value-type="string" table:style-name="ce1">
            <text:p>Regulier</text:p>
          </table:table-cell>
          <table:table-cell office:value-type="float" office:value="13001.8" table:style-name="ce1">
            <text:p>13001,8</text:p>
          </table:table-cell>
          <table:table-cell table:number-columns-repeated="16380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Justitie en Veiligheid</text:p>
          </table:table-cell>
          <table:table-cell office:value-type="string" table:style-name="ce1">
            <text:p>Corona</text:p>
          </table:table-cell>
          <table:table-cell office:value-type="float" office:value="136.6" table:style-name="ce1">
            <text:p>136,6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Binnenlandse Zaken en Koninkrijksrelaties</text:p>
          </table:table-cell>
          <table:table-cell office:value-type="string" table:style-name="ce1">
            <text:p>Regulier</text:p>
          </table:table-cell>
          <table:table-cell office:value-type="float" office:value="6070.7" table:style-name="ce1">
            <text:p>6070,7</text:p>
          </table:table-cell>
          <table:table-cell table:number-columns-repeated="16380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Binnenlandse Zaken en Koninkrijksrelaties</text:p>
          </table:table-cell>
          <table:table-cell office:value-type="string" table:style-name="ce1">
            <text:p>Corona</text:p>
          </table:table-cell>
          <table:table-cell office:value-type="float" office:value="45.7" table:style-name="ce1">
            <text:p>45,7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Regulier</text:p>
          </table:table-cell>
          <table:table-cell office:value-type="float" office:value="40463.1" table:style-name="ce1">
            <text:p>40463,1</text:p>
          </table:table-cell>
          <table:table-cell table:number-columns-repeated="16380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Onderwijs, Cultuur en Wetenschap</text:p>
          </table:table-cell>
          <table:table-cell office:value-type="string" table:style-name="ce1">
            <text:p>Corona</text:p>
          </table:table-cell>
          <table:table-cell office:value-type="float" office:value="715.2" table:style-name="ce1">
            <text:p>715,2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Financiën en Nationale Schuld</text:p>
          </table:table-cell>
          <table:table-cell office:value-type="string" table:style-name="ce1">
            <text:p>Regulier</text:p>
          </table:table-cell>
          <table:table-cell office:value-type="float" office:value="10077.1" table:style-name="ce1">
            <text:p>10077,1</text:p>
          </table:table-cell>
          <table:table-cell table:number-columns-repeated="16380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Financiën en Nationale Schuld</text:p>
          </table:table-cell>
          <table:table-cell office:value-type="string" table:style-name="ce1">
            <text:p>Corona</text:p>
          </table:table-cell>
          <table:table-cell office:value-type="float" office:value="297.89999999999998" table:style-name="ce1">
            <text:p>297,9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efensie</text:p>
          </table:table-cell>
          <table:table-cell office:value-type="string" table:style-name="ce1">
            <text:p>Regulier</text:p>
          </table:table-cell>
          <table:table-cell office:value-type="float" office:value="10868.7" table:style-name="ce1">
            <text:p>10868,7</text:p>
          </table:table-cell>
          <table:table-cell table:number-columns-repeated="16380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Defensie</text:p>
          </table:table-cell>
          <table:table-cell office:value-type="string" table:style-name="ce1">
            <text:p>Corona</text:p>
          </table:table-cell>
          <table:table-cell office:value-type="float" office:value="42.6" table:style-name="ce1">
            <text:p>42,6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nfrastructuur en Waterstaat</text:p>
          </table:table-cell>
          <table:table-cell office:value-type="string" table:style-name="ce1">
            <text:p>Regulier</text:p>
          </table:table-cell>
          <table:table-cell office:value-type="float" office:value="8629.2000000000007" table:style-name="ce1">
            <text:p>8629,2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nfrastructuur en Waterstaat</text:p>
          </table:table-cell>
          <table:table-cell office:value-type="string" table:style-name="ce1">
            <text:p>Corona</text:p>
          </table:table-cell>
          <table:table-cell office:value-type="float" office:value="802.6" table:style-name="ce1">
            <text:p>802,6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Regulier</text:p>
          </table:table-cell>
          <table:table-cell office:value-type="float" office:value="4804.3" table:style-name="ce1">
            <text:p>4804,3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conomische Zaken en Klimaat</text:p>
          </table:table-cell>
          <table:table-cell office:value-type="string" table:style-name="ce1">
            <text:p>Corona</text:p>
          </table:table-cell>
          <table:table-cell office:value-type="float" office:value="2507.1" table:style-name="ce1">
            <text:p>2507,1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Landbouw, Natuur en Voedselkwaliteit</text:p>
          </table:table-cell>
          <table:table-cell office:value-type="string" table:style-name="ce1">
            <text:p>Regulier</text:p>
          </table:table-cell>
          <table:table-cell office:value-type="float" office:value="1239.2" table:style-name="ce1">
            <text:p>1239,2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Landbouw, Natuur en Voedselkwaliteit</text:p>
          </table:table-cell>
          <table:table-cell office:value-type="string" table:style-name="ce1">
            <text:p>Corona</text:p>
          </table:table-cell>
          <table:table-cell office:value-type="float" office:value="244.6" table:style-name="ce1">
            <text:p>244,6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Regulier</text:p>
          </table:table-cell>
          <table:table-cell office:value-type="float" office:value="93617.1" table:style-name="ce1">
            <text:p>93617,1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Sociale Zaken en Werkgelegenheid</text:p>
          </table:table-cell>
          <table:table-cell office:value-type="string" table:style-name="ce1">
            <text:p>Corona</text:p>
          </table:table-cell>
          <table:table-cell office:value-type="float" office:value="16541" table:style-name="ce1">
            <text:p>1654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Regulier</text:p>
          </table:table-cell>
          <table:table-cell office:value-type="float" office:value="65509.1" table:style-name="ce1">
            <text:p>65509,1</text:p>
          </table:table-cell>
          <table:table-cell table:number-columns-repeated="16380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Volksgezondheid, Welzijn en Sport</text:p>
          </table:table-cell>
          <table:table-cell office:value-type="string" table:style-name="ce1">
            <text:p>Corona</text:p>
          </table:table-cell>
          <table:table-cell office:value-type="float" office:value="5556.9" table:style-name="ce1">
            <text:p>5556,9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Buitenlandse Handel en Ontwikkelingssamenwerking</text:p>
          </table:table-cell>
          <table:table-cell office:value-type="string" table:style-name="ce1">
            <text:p>Regulier</text:p>
          </table:table-cell>
          <table:table-cell office:value-type="float" office:value="3111.4" table:style-name="ce1">
            <text:p>3111,4</text:p>
          </table:table-cell>
          <table:table-cell table:number-columns-repeated="16380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Buitenlandse Handel en Ontwikkelingssamenwerking</text:p>
          </table:table-cell>
          <table:table-cell office:value-type="string" table:style-name="ce1">
            <text:p>Corona</text:p>
          </table:table-cell>
          <table:table-cell table:number-columns-repeated="16381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Regulier</text:p>
          </table:table-cell>
          <table:table-cell office:value-type="float" office:value="32588.1" table:style-name="ce1">
            <text:p>32588,1</text:p>
          </table:table-cell>
          <table:table-cell table:number-columns-repeated="16380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Gemeentefonds</text:p>
          </table:table-cell>
          <table:table-cell office:value-type="string" table:style-name="ce1">
            <text:p>Corona</text:p>
          </table:table-cell>
          <table:table-cell office:value-type="float" office:value="848.3" table:style-name="ce1">
            <text:p>848,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Provinciefonds</text:p>
          </table:table-cell>
          <table:table-cell office:value-type="string" table:style-name="ce1">
            <text:p>Regulier</text:p>
          </table:table-cell>
          <table:table-cell office:value-type="float" office:value="2603" table:style-name="ce1">
            <text:p>2603</text:p>
          </table:table-cell>
          <table:table-cell table:number-columns-repeated="16380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Provinciefonds</text:p>
          </table:table-cell>
          <table:table-cell office:value-type="string" table:style-name="ce1">
            <text:p>Corona</text:p>
          </table:table-cell>
          <table:table-cell table:number-columns-repeated="16381" table:style-name="ce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Infrastructuurfonds</text:p>
          </table:table-cell>
          <table:table-cell office:value-type="string" table:style-name="ce1">
            <text:p>Regulier</text:p>
          </table:table-cell>
          <table:table-cell office:value-type="float" office:value="328.4" table:style-name="ce1">
            <text:p>328,4</text:p>
          </table:table-cell>
          <table:table-cell table:number-columns-repeated="16380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Infrastructuurfonds</text:p>
          </table:table-cell>
          <table:table-cell office:value-type="string" table:style-name="ce1">
            <text:p>Corona</text:p>
          </table:table-cell>
          <table:table-cell table:number-columns-repeated="16381" table:style-name="ce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Deltafonds</text:p>
          </table:table-cell>
          <table:table-cell office:value-type="string" table:style-name="ce1">
            <text:p>Regulier</text:p>
          </table:table-cell>
          <table:table-cell office:value-type="float" office:value="49.2" table:style-name="ce1">
            <text:p>49,2</text:p>
          </table:table-cell>
          <table:table-cell table:number-columns-repeated="16380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Deltafonds</text:p>
          </table:table-cell>
          <table:table-cell office:value-type="string" table:style-name="ce1">
            <text:p>Corona</text:p>
          </table:table-cell>
          <table:table-cell table:number-columns-repeated="16381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Uitsplitsing_geraamde_belas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ndogene ontwikkeling</text:p>
          </table:table-cell>
          <table:table-cell office:value-type="string" table:style-name="ce1">
            <text:p>Bedrag_20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nootschapsbelasting</text:p>
          </table:table-cell>
          <table:table-cell office:value-type="float" office:value="-1200" table:style-name="ce1">
            <text:p>-12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on- en inkomensheffing</text:p>
          </table:table-cell>
          <table:table-cell office:value-type="float" office:value="3400" table:style-name="ce1">
            <text:p>34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zetbelasting</text:p>
          </table:table-cell>
          <table:table-cell office:value-type="float" office:value="-1600" table:style-name="ce1">
            <text:p>-16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mies werknemersverzekeringen</text:p>
          </table:table-cell>
          <table:table-cell office:value-type="float" office:value="-100" table:style-name="ce1">
            <text:p>-1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ijnzen</text:p>
          </table:table-cell>
          <table:table-cell office:value-type="float" office:value="-800" table:style-name="ce1">
            <text:p>-8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videndbelasting</text:p>
          </table:table-cell>
          <table:table-cell office:value-type="float" office:value="-300" table:style-name="ce1">
            <text:p>-3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asting op personenauto's en motorrijtuigen</text:p>
          </table:table-cell>
          <table:table-cell office:value-type="float" office:value="-1000" table:style-name="ce1">
            <text:p>-1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verige belastingsoorten</text:p>
          </table:table-cell>
          <table:table-cell office:value-type="float" office:value="400" table:style-name="ce1">
            <text:p>400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oronadata</dc:title>
    <meta:keyword>open data</meta:keyword>
    <meta:initial-creator>Schouten, CC (Christian) (BZ/BBH)</meta:initial-creator>
    <dc:creator>Christian C. Schouten</dc:creator>
    <meta:creation-date>2021-06-28T18:00:37Z</meta:creation-date>
    <dc:date>2021-06-28T18:09:50Z</dc:date>
  </office:meta>
</office:document-meta>
</file>